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Burgemeester ten Veldestraat 93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an de heer H. Hoekman, Burgemeester ten Veldestraat 93 te Genemuiden voor een gehandicaptenparkeerplaats op kenteken in de schuin tegenover zijn woning gelegen langsparkeerstrook;</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binnen een straal van 50 meter vanaf de woning Burgemeester ten Veldestraat 93 te Genemuiden gelegen openbare parkeerplaatsen met name 's morgens en 's avonds hoog is;</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wijzen van een gehandicaptenparkeerplaats in de langsparkeerstrook schuin tegenover de woning Burgemeester ten Veldestraat 93 te Genemuiden, zoals aangegeven op de bij dit besluit behorende tekening nr. V-W-201511 d.d. 22 september 2015, door het plaatsen van bord E6 van bijlage 1 van het Reglement verkeersregels en verkeerstekens 1990 (RVV 1990), voorzien van het kenteken 18-LXV-4.</text:p>
            <text:p text:style-name="common-al">
            <text:span text:style-name="nadrukcur">Hasselt, 6 oktober 2015</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6 oktober 2015)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4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4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4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op kenteken nabij de woning Burgemeester ten Veldestraat 93 te Genemuide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341</meta:user-defined>
    <meta:user-defined meta:name="OVERHEIDop.StcrtID/DC.identifier">stcrt-2015-34341</meta:user-defined>
    <meta:user-defined meta:name="DCTERMS.alternative">Gemeente Zwartewaterland - Gehandicaptenparkeerplaats op kenteken nabij de woning Burgemeester ten Veldestraat 93 te Genemuiden  - in de langsparkeerstrook schuin tegenover de woning</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PostcodeHuisnummer/OVERHEIDop.postcodeHuisnummer">8281ZT 50a</meta:user-defined>
    <meta:user-defined meta:name="OVERHEIDop.woonplaats">Genemuiden</meta:user-defined>
    <meta:user-defined meta:name="OVERHEIDop.straatnaam">Burg. ten Vel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415</meta:user-defined>
    <meta:user-defined meta:name="OVERHEID.EPSG28992/DC.spatial">199423 515288</meta:user-defined>
    <meta:user-defined meta:name="OVERHEIDop.versieInformatie"/>
  </office:meta>
</office:document-meta>
</file>