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verbouwing Drakenmolen tot woonhuis, Laervoetpad 2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
            <text:span text:style-name="nadrukvet">Verbouwing Drakenmolen tot woonhuis, Laervoetpad 2, 6432 PA te Hoensbroek</text:span> (datum besluit: 23 januari 2015, dossiernummer: Z-14063349)</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verbouwing Drakenmolen tot woonhuis, Laervoetpad 2 te Hoensbroek</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434</meta:user-defined>
    <meta:user-defined meta:name="OVERHEIDop.StcrtID/DC.identifier">stcrt-2015-343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2PA 2</meta:user-defined>
    <meta:user-defined meta:name="OVERHEIDop.woonplaats">Hoensbroek</meta:user-defined>
    <meta:user-defined meta:name="OVERHEIDop.straatnaam">Laervoet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023 325383</meta:user-defined>
    <meta:user-defined meta:name="OVERHEIDop.versieInformatie"/>
  </office:meta>
</office:document-meta>
</file>