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Zuiderstrand ter hoogte van strandslag 2A, Machiel Vrijenhoeklaan ongenummerd ter hoogte van nummer 17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plaatsen van een seizoensgebonden paviljoen op het Zuiderstrand ter hoogte van strandslag 2A, Machiel Vrijenhoeklaan ongenummerd ter hoogte van nummer 175.</text:p>
            <text:p text:style-name="common-al"/>
            <text:p text:style-name="common-al">Ons kenmerk: 201421008</text:p>
            <text:p text:style-name="common-al"/>
            <text:p text:style-name="common-al">Categorie: </text:p>
            <text:p text:style-name="common-al">(tijdelijke) Buitenplanse ontheffing, Bouwen </text:p>
            <text:p text:style-name="tussenkopcur">Stadsdeel: </text:p>
            <text:p text:style-name="common-al">Loosduinen</text:p>
            <text:p text:style-name="tussenkopcur">Locatie(s)</text:p>
            <text:p text:style-name="tussenkopcur">
            <text:span text:style-name="nadrukvet">Zuiderstrand </text:span>
            <text:span text:style-name="nadrukvet">ter hoogte van strandslag 2A, Machiel Vrijenhoeklaan ongenummerd ter hoogte van nummer 175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5">
              <text:list-item text:style-override="id1-3-2-1-1-15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5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32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Zuiderstrand ter hoogte van strandslag 2A, Machiel Vrijenhoeklaan ongenummerd ter hoogte van nummer 175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8</meta:user-defined>
    <meta:user-defined meta:name="OVERHEIDop.publicationIssue">34326</meta:user-defined>
    <meta:user-defined meta:name="OVERHEIDop.StcrtID/DC.identifier">stcrt-2015-34326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21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54</meta:user-defined>
    <meta:user-defined meta:name="OVERHEIDop.woonplaats">'s-Gravenhage</meta:user-defined>
    <meta:user-defined meta:name="OVERHEIDop.straatnaam">Hoek van Hollandpa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4538 453408</meta:user-defined>
    <meta:user-defined meta:name="OVERHEIDop.versieInformatie"/>
  </office:meta>
</office:document-meta>
</file>