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oktober 2015, nummer CvTE-15.02050, houdende vaststelling van de beoordelingsnormen en de daarbij behorende scores bij centrale examinering mbo (Regeling beoordelingsnormen en bijbehorende scores bij centrale examinering mbo (2015))</text:h>
      <text:p text:style-name="ifm_p_mt.3.7mm_ifm">Het College voor Toetsen en Examens,</text:p>
      <text:p text:style-name="ifm_p_mt.3.7mm_ifm">Gelet op artikel 3 van de Wet College voor toetsen en examens; het Examen- en kwalificatiebesluit beroepsopleidingen WEB artikel 6, eerste lid onderdeel f;</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voorzitter’:</text:span> de voorzitter van het College voor Toetsen en Examens;</text:p>
      <text:p text:style-name="ifm_p_ifm">•  <text:span text:style-name="ifm_span_font.italic_ifm">’vaststellingscommissie’:</text:span> een vaststellingscommissie van het College voor Toetsen en Examens;</text:p>
      <text:p text:style-name="ifm_p_ifm">•  <text:span text:style-name="ifm_span_font.italic_ifm">’opgave’:</text:span> een vraag of opdracht in een examen inclusief bijbehorend materiaal (figuur, illustratie of anderszins) dat een onderdeel van de vraagstelling vormt;</text:p>
      <text:p text:style-name="ifm_p_ifm">•  <text:span text:style-name="ifm_span_font.italic_ifm">’antwoordsleutel’:</text:span> het correcte antwoord op een opgave.</text:p>
      <text:h text:style-name="ifm_p_font.bold_mt.5.08mm_page.keep-with-next_ifm" text:outline-level="2">Artikel<text:s/>2<text:s/>beoordelingsnormen</text:h>
      <text:p text:style-name="ifm_p_mt.4.23mm_ifm">De vaststellingscommissie van het desbetreffende examen stelt bij het vaststellen naast de examenopgave tevens vast: de beoordelingsnorm, zijnde het correcte antwoord; bij een open vraag het correcte antwoord of reeks van correcte antwoorden; bij een meerkeuzevraag de antwoordsleutel.</text:p>
      <text:h text:style-name="ifm_p_font.bold_mt.5.08mm_page.keep-with-next_ifm" text:outline-level="2">Artikel<text:s/>3<text:s/>scores</text:h>
      <text:p text:style-name="ifm_p_mt.4.23mm_ifm">Toekenning van scorepunten vindt plaats middels geautomatiseerde verwerking van het gemaakte digitale werk door de toekenning van score 1 bij een correct antwoord en de toekenning van score 0 bij een fout antwoord.</text:p>
      <text:h text:style-name="ifm_p_font.bold_mt.5.08mm_page.keep-with-next_ifm" text:outline-level="2">Artikel<text:s/>4<text:s/>neutraliseren opgave</text:h>
      <text:p text:style-name="ifm_p_mt.4.23mm_ifm">De voorzitter van het College voor Toetsen en Examens, kan, de voorzitter van de betreffende vaststellingscommissie gehoord, beslissen dat een of meer opgaven worden geneutraliseerd.</text:p>
      <text:h text:style-name="ifm_p_font.bold_mt.5.08mm_page.keep-with-next_ifm" text:outline-level="2">Artikel<text:s/>5<text:s/>bekendmaking</text:h>
      <text:p text:style-name="ifm_p_mt.4.23mm_ifm">De regeling zal met de toelichting in de Staatscourant worden geplaatst.</text:p>
      <text:h text:style-name="ifm_p_font.bold_mt.5.08mm_page.keep-with-next_ifm" text:outline-level="2">Artikel<text:s/>6<text:s/>inwerkingtreding</text:h>
      <text:p text:style-name="ifm_p_mt.4.23mm_ifm">Deze regeling treedt in werking met terugwerkende kracht per 1 augustus 2015.</text:p>
      <text:h text:style-name="ifm_p_font.bold_mt.5.08mm_page.keep-with-next_ifm" text:outline-level="2">Artikel<text:s/>7<text:s/>citeertitel</text:h>
      <text:p text:style-name="ifm_p_mt.4.23mm_ifm">Deze regeling wordt aangehaald als: Regeling beoordelingsnormen en bijbehorende scores bij centrale examinering mbo (2015).</text:p>
      <text:p text:style-name="ifm_p_font.italic_mt.3.7mm_ifm">Het College voor Toetsen en Examens,de voorzitter,<text:line-break/>P.J.J.<text:s/>Hendrikse</text:p>
      <text:h text:style-name="ifm_p_font.bold_mt.5.08mm_page.break-before_ifm" text:outline-level="3">TOELICHTING</text:h>
      <text:p text:style-name="ifm_p_mt.4.23mm_ifm">behorende bij de Regeling beoordelingsnormen en bijbehorende scores bij centrale examinering mbo (2015), van 5 oktober 2015, nummer CvTE-15.02050.</text:p>
      <text:p text:style-name="ifm_p_mt.3.7mm_ifm">Met deze regeling geeft het College voor Toetsen en Examens invulling aan de hem in artikel 6, eerste lid onderdeel f van het Examen- en kwalificatiebesluit beroepsopleidingen WEB opgedragen taak vast te stellen op welke wijze beoordelingsnormen en bijbehorende scores tot stand komen.</text:p>
      <text:h text:style-name="ifm_p_font.bold_mt.5.08mm_page.keep-with-next_ifm" text:outline-level="4">Artikel 2 en 3</text:h>
      <text:p text:style-name="ifm_p_mt.4.23mm_ifm">Bij het vaststellen van de examenopgave worden ook de antwoordsleutel en de beoordelingsnorm zoals deze in het computersysteem zijn opgeslagen, vastgesteld. Aangezien er sprake is van een door het computersysteem geautomatiseerd nakijk- en verwerkingsproces, hoeven er geen nadere aanwijzingen hieromtrent te worden opgenomen.</text:p>
      <text:h text:style-name="ifm_p_font.bold_mt.5.08mm_page.keep-with-next_ifm" text:outline-level="4">Artikel 4</text:h>
      <text:p text:style-name="ifm_p_mt.4.23mm_ifm">Tijdens de examenperiode komt het een enkele maal voor dat een opgave of beoordelingsnorm onvolledig of niet geheel juist blijkt. In een dergelijk geval wordt de vraag geneutraliseerd en telt bij de beoordeling niet me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323</text:span><text:tab/>1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323</text:span><text:tab/>1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5 oktober 2015, nummer CvTE-15.02050, houdende vaststelling van de beoordelingsnormen en de daarbij behorende scores bij centrale examinering mbo (Regeling beoordelingsnormen en bijbehorende scores bij centrale examinering mbo (2015))</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3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3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meta:user-defined>
    <meta:user-defined meta:name="DC.title">Regeling van het College voor Toetsen en Examens van 5 oktober 2015, nummer CvTE-15.02050, houdende vaststelling van de beoordelingsnormen en de daarbij behorende scores bij centrale examinering mbo (Regeling beoordelingsnormen en bijbehorende scores bij centrale examinering mbo (2015))</meta:user-defined>
    <meta:user-defined meta:name="DCTERMS.alternative"/>
    <meta:user-defined meta:name="DCTERMS.W3CDTF/OVERHEIDop.datumOndertekening">2015-10-05</meta:user-defined>
    <meta:user-defined meta:name="DCTERMS.W3CDTF/DCTERMS.available">2015-10-13</meta:user-defined>
    <meta:user-defined meta:name="OVERHEIDop.Ruimtelijkplan/OVERHEIDop.bekendmakingBetreffendePlan"/>
  </office:meta>
</office:document-meta>
</file>