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andevoort II – Diepenbroek 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Helmond maken bekend dat, op grond van artikel 3.8 van de Wet ruimtelijke ordening, de gemeenteraad op 29 september 2015 het bestemmingsplan </text:span>
            <text:span text:style-name="nadrukvet">Brandevoort</text:span>
            <text:span text:style-name="nadrukvet"> II – Diepenbroek 16 ongewijzigd  heeft vastgesteld ten opzichte van het ontwerpplan. Het bestemmingsplan ligt met ingang van 13 oktober 2015 gedurende zes weken ter inzage. Het bestemmingsplan maakt de splitsing van de woonboerderij in twee woningen planologisch mogelijk. </text:span>
          </text:p>
            <text:p text:style-name="tussenkopcur">
            <text:span text:style-name="nadrukvet">Inzage plan</text:span>
          </text:p>
            <text:p text:style-name="tussenkopcur">
            <text:span text:style-name="nadrukvet">U kunt het plan bekijken op de landelijke website </text:span>
            <text:span text:style-name="nadrukvet">www.ruimtelijkeplannen.nl</text:span>
            <text:span text:style-name="nadrukvet">
              <text:span text:style-name="nadrukcur"> e</text:span>
            </text:span>
            <text:span text:style-name="nadrukvet">n de gemeentelijke website </text:span>
            <text:span text:style-name="nadrukvet">www.helmond.nl/bestemmingsplannen</text:span>
            <text:span text:style-name="nadrukvet">. </text:span>
            <text:span text:style-name="nadrukvet">
              <text:span text:style-name="nadrukcur">De i</text:span>
            </text:span>
            <text:span text:style-name="nadrukvet">dentificatiecode is NL.IMRO.0794.2100BP150045-2000.</text:span>
          </text:p>
            <text:p text:style-name="last-al">
            <text:span text:style-name="nadrukvet">Er </text:span>
            <text:span text:style-name="nadrukvet">
              <text:span text:style-name="nadrukcur">ligt ook een papieren exemplaar in de Stadswinkel, Frans Joseph van Thielpark 1. </text:span>
            </text:span>
            <text:span text:style-name="nadrukvet">Het bekijken van dit exemplaar kan alleen op afspraak, via telefoonnummer </text:span>14 04 92 of via <text:span text:style-name="nadrukvet">www.helmond.nl/afspraak</text:span>. <text:span text:style-name="nadrukvet">De digitale versie van </text:span><text:span text:style-name="nadrukvet">www.ruimtelijkeplannen.nl</text:span><text:span text:style-name="nadrukvet"> is juridisch bindend.  </text:span></text:p>
            <text:p text:style-name="tussenkopcur">
            <text:span text:style-name="nadrukvet">Beroep</text:span>
          </text:p>
            <text:p text:style-name="tussenkopcur">
            <text:span text:style-name="nadrukvet">Tegen het vastgestelde bestemmingsplan kan met ingang van 14 oktober 2015 gedurende zes weken schriftelijk beroep worden ingesteld door:</text:span>
          </text:p>
            <text:list text:style-name="id1-3-2-1-1-7">
              <text:list-item text:style-override="id1-3-2-1-1-7-1">
                <text:number>•</text:number>
                <text:p text:style-name="al">belanghebbenden die tijdig zienswijzen bij de gemeenteraad hebben ingediend;</text:p>
              </text:list-item>
              <text:list-item text:style-override="id1-3-2-1-1-7-2">
                <text:number>•</text:number>
                <text:p text:style-name="al">belanghebbenden die aantonen dat zij redelijkerwijs niet in staat zijn geweest tijdig zienswijzen bij de gemeenteraad in te dienen.</text:p>
              </text:list-item>
            </text:list>
            <text:p text:style-name="tussenkopcur">
            <text:span text:style-name="nadrukvet">Een beroepschrift kunt u sturen naar: de Afdeling Bestuursrechtspraak van de Raad van State, Postbus 20019, 2500 EA ’s-Gravenhage. </text:span>
          </text:p>
            <text:p text:style-name="tussenkopcur">
            <text:span text:style-name="nadrukvet">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inwerkingtreding van het plan opgeschort totdat op het verzoek is beslist. </text:span>
          </text:p>
            <text:p text:style-name="tussenkopcur">
            <text:span text:style-name="nadrukvet">Helmond, </text:span>
            <text:span text:style-name="nadrukvet">9 oktober</text:span>
            <text:span text:style-name="nadrukvet"/>
            <text:span text:style-name="nadrukvet">201</text:span>
            <text:span text:style-name="nadrukvet">5</text:span>
          </text:p>
            <text:p text:style-name="tussenkopcur">
            <text:span text:style-name="nadrukvet">Burgemeester en wethouders,</text:span>
          </text:p>
            <text:p text:style-name="tussenkopcur">
            <text:span text:style-name="nadrukvet">Mevr.</text:span>
            <text:span text:style-name="nadrukvet"> P.J.M.G. Blanksma – Van den Heuvel</text:span>
            <text:span text:style-name="nadrukvet">, burgemeester.</text:span>
          </text:p>
            <text:p text:style-name="tussenkopcur">
            <text:span text:style-name="nadrukvet">mr. drs. A.P.M. </text:span>
            <text:span text:style-name="nadrukvet">Ter Voert</text:span>
            <text:span text:style-name="nadrukvet">, secretari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320</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20</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320</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randevoort II – Diepenbroek 16</meta:user-defined>
    <meta:user-defined meta:name="OVERHEIDop.doctype">Officiële Publicaties, versie 1.1</meta:user-defined>
    <meta:user-defined meta:name="DCTERMS.W3CDTF/OVERHEIDop.jaargang">2015</meta:user-defined>
    <meta:user-defined meta:name="DCTERMS.W3CDTF/DCTERMS.available">2015-10-09</meta:user-defined>
    <meta:user-defined meta:name="OVERHEIDop.publicationIssue">34320</meta:user-defined>
    <meta:user-defined meta:name="OVERHEIDop.StcrtID/DC.identifier">stcrt-2015-34320</meta:user-defined>
    <meta:user-defined meta:name="OVERHEID.Gemeente/DC.creator">Helmond</meta:user-defined>
    <meta:user-defined meta:name="OVERHEID.TaxonomieBeleidsagenda/OVERHEID.category">Ruimte en infrastructuur | Ruimtelijke ordening</meta:user-defined>
    <meta:user-defined meta:name="OVERHEIDop.Ruimtelijkplan/OVERHEIDop.bekendmakingBetreffendePlan">NL.IMRO.0794.2100BP150045-2000</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elmond</meta:user-defined>
    <meta:user-defined meta:name="OVERHEIDop.versieInformatie"/>
  </office:meta>
</office:document-meta>
</file>