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De gemeente heeft besloten om zo dicht mogelijk bij de volgende woningen, ten behoeve van de bereikbaarheid, een gehandicaptenparkeerplaats aan te wijzen:</text:p>
            <text:p text:style-name="common-al">•Johan van de Veldestraat 33</text:p>
            <text:p text:style-name="common-al">
            <text:span text:style-name="nadrukvet">Tervisielegging verkeersbesluit</text:span>
          </text:p>
            <text:p text:style-name="common-al">Het verkeersbesluit ligt voor iedereen vanaf maandag 12 oktober 2015 tot en met maandag 23 november 2015 ter inzage in het Stadskantoor.</text:p>
            <text:p text:style-name="common-al">Belanghebbenden kunnen binnen deze periode hun gemotiveerde en ondertekende bezwaarschriften richten aan het college, Postbus 12345, 5200 GZ ’s-Hertogenbosch. </text:p>
            <text:p text:style-name="common-al">Voor informatie over de locatie en het realiseren van de parkeerplaats kunt u contact opnemen met Stadstoezicht, Afdeling vergunningen, telefoonnummer 073-6155565 of </text:p>
            <text:p text:style-name="last-al">per email <text:span text:style-name="nadrukondlijn">stadstoezicht@s-hertogenbosch.nl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4317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317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317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handicaptenparkeerplaat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12</meta:user-defined>
    <meta:user-defined meta:name="OVERHEIDop.publicationIssue">34317</meta:user-defined>
    <meta:user-defined meta:name="OVERHEIDop.StcrtID/DC.identifier">stcrt-2015-34317</meta:user-defined>
    <meta:user-defined meta:name="DCTERMS.alternative">Gemeente 's-Hertogenbosch - Aanleg invaliden parkeerplaats - Johan van de Veldestraat 33</meta:user-defined>
    <meta:user-defined meta:name="OVERHEID.Organisatietype/OVERHEID.organisationType">gemeente</meta:user-defined>
    <meta:user-defined meta:name="OVERHEID.Gemeente/OVERHEID.authority">'s-Hertogenbosch</meta:user-defined>
    <meta:user-defined meta:name="OVERHEID.Gemeente/DC.creator">'s-Hertogenbosch</meta:user-defined>
    <meta:user-defined meta:name="OVERHEID.TaxonomieBeleidsagenda/OVERHEID.category">Verkeer | Weg</meta:user-defined>
    <meta:user-defined meta:name="OVERHEID.PostcodeHuisnummer/OVERHEIDop.postcodeHuisnummer">5213GT 33</meta:user-defined>
    <meta:user-defined meta:name="OVERHEIDop.woonplaats">'s-Hertogenbosch</meta:user-defined>
    <meta:user-defined meta:name="OVERHEIDop.straatnaam">Johan van de Velde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xs:date/OVERHEIDop.startdatum">2015-10-12</meta:user-defined>
    <meta:user-defined meta:name="xs:date/OVERHEIDop.einddatum">2015-11-2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51245 411853</meta:user-defined>
    <meta:user-defined meta:name="OVERHEIDop.versieInformatie"/>
  </office:meta>
</office:document-meta>
</file>