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Heerlen - aanvraag omgevingsvergunning: uitbreiden van BS. Frans Postmaschool met een peuterspeelzaal, Merwedestraat te Heerl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hebben vastgesteld dat de volgende aanvraag voor een omgevingsvergunning is ontvangen: </text:p>
            <text:p text:style-name="common-al"/>
            <text:p text:style-name="common-al">  Uitbreiden van BS. Frans Postmaschool met een peuterspeelzaal, Merwedestraat 16, 6413 VV te Heerlen (datum aanvraag: 4 december 2014, dossiernummer Z-14060907)</text:p>
            <text:p text:style-name="common-al"/>
            <text:p text:style-name="last-al">De hiervoor gedane bekendmaking(en) is/zijn enkel ter kennisgeving. Indien u nadere informatie wenst kunt u zich wenden tot de gemeente Heerlen. Neem dna contact op me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3431</text:span><text:line-break/><text:date style:data-style-name="dag" text:fixed="true" text:date-value="2015-02-04"/><text:line-break/><text:date style:data-style-name="jaar" text:fixed="true" text:date-value="2015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431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431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uitbreiden van BS. Frans Postmaschool met een peuterspeelzaal, Merwedestraat te Heerlen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2-04</meta:user-defined>
    <meta:user-defined meta:name="OVERHEIDop.publicationIssue">3431</meta:user-defined>
    <meta:user-defined meta:name="OVERHEIDop.StcrtID/DC.identifier">stcrt-2015-3431</meta:user-defined>
    <meta:user-defined meta:name="OVERHEID.Gemeente/DC.creator">Heerl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3VV 18a</meta:user-defined>
    <meta:user-defined meta:name="OVERHEIDop.woonplaats">Heerlen</meta:user-defined>
    <meta:user-defined meta:name="OVERHEIDop.straatnaam">Merwedestraat</meta:user-defined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5473 324259</meta:user-defined>
    <meta:user-defined meta:name="OVERHEIDop.versieInformatie"/>
  </office:meta>
</office:document-meta>
</file>