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en Wet algemene bepalingen omgevingsrecht (Wabo) en Waterwet t.b.v.  Akzo Nobel Industrial Chemicals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aan Akzo Nobel Industrial Chemicals B.V. een revisievergunning verleend voor de aan de Oosterhorn 4 te Farmsum gelegen inrichting (MEB), alsmede een watervergunning (min. van Infrastructuur en Milieu), voor het lozen van afvalwater en het onttrekken en infiltreren van grondwater.</text:p>
            <text:p text:style-name="common-al">Terinzagelegging</text:p>
            <text:p text:style-name="common-al">De beide beschikkingen en de daarbij behorende stukken liggen met ingang van 12 oktober 2015 tot en met 23 november 2015 op werkdagen tijdens kantooruren ter inzage in het gemeentehuis van de gemeente Delfzijl en in het Provinciehuis Groningen. Hiervoor dient u zich te melden bij de balie, ingang Sint Jansstraat 4 te Groningen. De omgevingsvergunning kan ook worden ingezien op www.provinciegroningen.nl </text:p>
            <text:p text:style-name="common-al">Beroep</text:p>
            <text:p text:style-name="common-al">Tegen de beschikking kan tot en met 23 november 2015 beroep worden ingesteld door:</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Noord-Nederland, Postbus 781, 9700 AT Groningen. Het verzoek om voorlopige voorziening moet (eveneens) worden gericht aan de Voorzieningen-rechter van de Rechtbank Noord-Ne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07</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07</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07</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en Wet algemene bepalingen omgevingsrecht (Wabo) en Waterwet t.b.v.  Akzo Nobel Industrial Chemicals B.V.</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307</meta:user-defined>
    <meta:user-defined meta:name="OVERHEIDop.StcrtID/DC.identifier">stcrt-2015-34307</meta:user-defined>
    <meta:user-defined meta:name="OVERHEID.Provincie/DC.creator">Groningen</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9936HD 4a</meta:user-defined>
    <meta:user-defined meta:name="OVERHEIDop.woonplaats">Farmsum</meta:user-defined>
    <meta:user-defined meta:name="OVERHEIDop.straatnaam">Oosterhor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59475 593498</meta:user-defined>
    <meta:user-defined meta:name="OVERHEIDop.versieInformatie"/>
  </office:meta>
</office:document-meta>
</file>