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Basse - Oldemarktseweg 1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asse - Oldemarktseweg 198 van de gemeente Steenwijkerland ligt ter inzage. Het plan heeft betrekking op het verplaatsen van het bouwvlak van de woning aan de Oldemarktseweg 198 naar de Dennenweg te Basse.</text:p>
            <text:p text:style-name="tussenkopcur">
            <text:span text:style-name="nadrukcur">De stukken liggen van </text:span>
            <text:span text:style-name="nadrukcur">14 oktober 2015</text:span>
            <text:span text:style-name="nadrukcur"> t/</text:span>
            <text:span text:style-name="nadrukcur">m </text:span>
            <text:span text:style-name="nadrukcur">24 november 2015</text:span>
            <text:span text:style-name="nadrukcur"> ter inzage in het gemeentehuis, Vendelweg 1 te Steenwijk (tijdens openingstijden). </text:span>
          </text:p>
            <text:p text:style-name="tussenkopcur">
            <text:span text:style-name="nadrukcur">Daarnaast kunt u het ontwerp raadplegen via: </text:span>
            <text:span text:style-name="nadrukcur">http://www.ruimtelijkeplannen.nl/web-roo/roo/bestemmingsplannen?planidn=NL.IMRO.1708.BASOldemarktsew198-ON01</text:span>
          </text:p>
            <text:p text:style-name="common-al">
            <text:span text:style-name="nadrukcur">De bestanden zijn beschikbaar op het webadres: http</text:span>
            <text:span text:style-name="nadrukcur">://212.78.207.19:80/E0D1A6A5-D6D7-400A-94D9-97EB76BAD690/</text:span>
          </text:p>
            <text:p text:style-name="tussenkopcur">
            <text:span text:style-name="nadrukvet">
              <text:span text:style-name="nadrukcur">Reageren?</text:span>
            </text:span>
          </text:p>
            <text:p text:style-name="last-al">
            <text:span text:style-name="nadrukcur">Over het ontwerpbestemmingsplan kan iedereen t/m </text:span>
            <text:span text:style-name="nadrukcur">24 november 2015</text:span>
            <text:span text:style-name="nadrukcur"> mondeling of schriftelijk een zienswijze naar voren brengen bij de gemeenteraad van Steenwijkerland, Postbus 162, 8330 AD Steenwij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9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9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9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Basse - Oldemarktseweg 198</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4290</meta:user-defined>
    <meta:user-defined meta:name="OVERHEIDop.StcrtID/DC.identifier">stcrt-2015-34290</meta:user-defined>
    <meta:user-defined meta:name="OVERHEID.Gemeente/DC.creator">Steenwijkerland</meta:user-defined>
    <meta:user-defined meta:name="OVERHEID.TaxonomieBeleidsagenda/OVERHEID.category">Ruimte en infrastructuur | Ruimtelijke ordening</meta:user-defined>
    <meta:user-defined meta:name="OVERHEIDop.Ruimtelijkplan/OVERHEIDop.bekendmakingBetreffendePlan">NL.IMRO.1708.BASOldemarktsew198-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eenwijkerland</meta:user-defined>
    <meta:user-defined meta:name="OVERHEIDop.versieInformatie"/>
  </office:meta>
</office:document-meta>
</file>