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uitbreiden van een gezondheidscentrum (legalisatie) aan Pijnsweg 91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uitbreiden van een gezondheidscentrum (legalisatie) aan Pijnsweg 91, 6419 CK Heerlen (datum aanvraag 20 januari 2015, dossiernummer Z-15071070)</text:p>
            <text:p text:style-name="common-al">
            <text:span text:style-name="nadrukvet"/>
          </text:p>
            <text:p text:style-name="last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429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2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2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uitbreiden van een gezondheidscentrum (legalisatie) aan Pijnsweg 91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2-04</meta:user-defined>
    <meta:user-defined meta:name="OVERHEIDop.publicationIssue">3429</meta:user-defined>
    <meta:user-defined meta:name="OVERHEIDop.StcrtID/DC.identifier">stcrt-2015-3429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CK 91</meta:user-defined>
    <meta:user-defined meta:name="OVERHEIDop.woonplaats">Heerlen</meta:user-defined>
    <meta:user-defined meta:name="OVERHEIDop.straatnaam">Pijns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965 321029</meta:user-defined>
    <meta:user-defined meta:name="OVERHEIDop.versieInformatie"/>
  </office:meta>
</office:document-meta>
</file>