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 het kader van het project N18 Varsseveld – Enschede, Ministerie van Infrastructuur en Milieu</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Rijksdienst voor Ondernemend Nederland van het Ministerie van Economische Zaken tot verlening van ontheffing als bedoeld in artikel 75 van de Flora- en faunawet (FF/75C/2015/0149).</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15 oktober 2015 ligt gedurende een periode van zes weken het besluit ter inzage samen met de daarop betrekking hebbende stukken.</text:p>
      <text:p text:style-name="ifm_p_mt.3.7mm_ifm">U kunt de betreffende stukken tijdens de gebruikelijke openings­uren inzien bij Rijkswaterstaat Oost-Nederland, Eusebiusbuitensingel 66, Arnhem.</text:p>
      <text:h text:style-name="ifm_p_font.bold_mt.5.08mm_page.keep-with-next_ifm" text:outline-level="4">Hoe kunt u beroep instellen?</text:h>
      <text:p text:style-name="ifm_p_mt.4.23mm_ifm">Van 15 oktober 2015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mt.3.7mm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284</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284</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in het kader van het project N18 Varsseveld – Enschede,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in het kader van het project N18 Varsseveld – Enschede, Ministerie van Infrastructuur en Milieu</meta:user-defined>
    <meta:user-defined meta:name="DCTERMS.W3CDTF/DCTERMS.available">2015-10-14</meta:user-defined>
    <meta:user-defined meta:name="OVERHEIDop.Ruimtelijkplan/OVERHEIDop.bekendmakingBetreffendePlan"/>
  </office:meta>
</office:document-meta>
</file>