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PROVENIERSWIJK-BENTINC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tegen het besluit van de gemeenteraad van Rotterdam tot vaststelling van het bestemmingsplan “Provenierswijk-Bentincklaan” (NL.IMRO.0599.BP1050ProvBentln-) bij de Afdeling bestuursrechtspraak van de Raad van State geen beroep is ingesteld en niet om een voorlopige voorziening is verzocht, zodat dit bestemmingsplan met ingang van 19 september 2015 onherroepelijk is. </text:p>
            <text:p text:style-name="common-al"/>
            <text:p text:style-name="common-al"/>
            <text:p text:style-name="common-al">Rotterdam, 14 oktober 2015<text:span text:style-name="nadrukvet"/></text:p>
            <text:p text:style-name="common-al">Burgemeester en wethouders voornoemd, </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28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8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8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PROVENIERSWIJK-BENTINCKLAA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282</meta:user-defined>
    <meta:user-defined meta:name="OVERHEIDop.StcrtID/DC.identifier">stcrt-2015-34282</meta:user-defined>
    <meta:user-defined meta:name="OVERHEID.Gemeente/DC.creator">Rotterdam</meta:user-defined>
    <meta:user-defined meta:name="OVERHEID.TaxonomieBeleidsagenda/OVERHEID.category">Bestuur | Gemeenten</meta:user-defined>
    <meta:user-defined meta:name="OVERHEIDop.Ruimtelijkplan/OVERHEIDop.bekendmakingBetreffendePlan">NL.IMRO.0599.BP1050ProvBentln-va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