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11 bomen aan Heliumstraat talud spoor en Imstenraderweg nabij voormalige gedoogzone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11 bomen aan Heliumstraat talud spoor en Imstenraderweg nabij voormalige gedoogzone, 6422 PK Heerlen (datum aanvraag 26 januari 2015, dossiernummer Z-15071597)</text:p>
            <text:p text:style-name="common-al"/>
            <text:p text:style-name="last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2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1 bomen aan Heliumstraat talud spoor en Imstenraderweg nabij voormalige gedoogzone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28</meta:user-defined>
    <meta:user-defined meta:name="OVERHEIDop.StcrtID/DC.identifier">stcrt-2015-342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K 9</meta:user-defined>
    <meta:user-defined meta:name="OVERHEIDop.woonplaats">Heerlen</meta:user-defined>
    <meta:user-defined meta:name="OVERHEIDop.straatnaam">Helium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812 317384</meta:user-defined>
    <meta:user-defined meta:name="OVERHEIDop.versieInformatie"/>
  </office:meta>
</office:document-meta>
</file>