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STADSBEDRIJVE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1 oktober 2015, het bestemmingsplan “Stadsbedrijvenpark” met identificatienummer NL.IMRO.0106.07BP2013121A-C001 gewijzigd heeft vastgesteld.</text:p>
            <text:p text:style-name="tussenkopcur">
            <text:span text:style-name="nadrukvet">Inhoud bestemmings</text:span>
            <text:span text:style-name="nadrukvet">plan en begrenzing plangebied</text:span>
          </text:p>
            <text:p text:style-name="common-al">Met het nieuwe bestemmingsplan Stadsbedrijvenpark wordt een aantal verouderde bestemmings-plannen geactualiseerd en gedigitaliseerd. Op een aantal onderdelen wijkt het bestemmingsplan af van de huidige planologische situatie. </text:p>
            <text:p text:style-name="common-al">Globaal wordt het plangebied begrensd door de (achterzijde van de bebouwing aan de) Groningerstraat, Peelo, Marsdijk, Mahatma Gandiweg, Roegoorn, Mastmakerpad, Marsdijk, het Havenkanaal, de spoorlijn Assen – Groningen, de W.A. Scholtenstraat en de A.H.G. Fokkerstraat.</text:p>
            <text:p text:style-name="tussenkopcur">
            <text:span text:style-name="nadrukvet">Wijzigingen ten opzichte</text:span>
            <text:span text:style-name="nadrukvet"> van het ontwerpbestemmingsplan</text:span>
          </text:p>
            <text:p text:style-name="common-al">Er zijn naar aanleiding van de ingediende zienswijzen en om ambtshalve redenen wijzigingen in de regels, de verbeelding en toelichting van het bestemmingsplan aangebracht. Een overzicht van de wijzigingen is opgenomen in de ter inzage liggende Reactienota zienswijzen.</text:p>
            <text:p text:style-name="tussenkopcur">
            <text:span text:style-name="nadrukvet">Waar kunt u het bestemmingsplan inzien?</text:span>
          </text:p>
            <text:p text:style-name="common-al">Het bestemmingsplan met bijbehorende stukken liggen van donderdag 15 oktober tot en met 25 november 2015, ter inzage bij de balie Bouwen, Wonen &amp; Ondernemen in het Stadhuis, Noordersingel 33. U kunt de stukken van het bestemmingsplan ook raadplegen op www.ruimtelijkeplannen.nl.</text:p>
            <text:p text:style-name="tussenkopcur">
            <text:span text:style-name="nadrukvet">Beroep </text:span>
          </text:p>
            <text:p text:style-name="common-al">Vanaf de eerstvolgende dag na de dag van terinzagelegging (vanaf vrijdag 16 oktober 2015)<text:span text:style-name="nadrukvet"/>kan gedurende zes weken tegen het bestemmingsplan beroep worden ingesteld door:</text:p>
            <text:list text:style-name="id1-3-2-1-1-11">
              <text:list-item text:style-override="id1-3-2-1-1-11-1">
                <text:number>-</text:number>
                <text:p text:style-name="al">diegenen die tijdig hun zienswijzen bij de gemeenteraad naar voren hebben gebracht;</text:p>
              </text:list-item>
              <text:list-item text:style-override="id1-3-2-1-1-11-2">
                <text:number>-</text:number>
                <text:p text:style-name="al">belanghebbenden die redelijkerwijs niet kan worden verweten dat zij geen of niet tijdig zienswijzen bij de gemeenteraad resp. het college van B&amp;W naar voren hebben gebracht;</text:p>
              </text:list-item>
              <text:list-item text:style-override="id1-3-2-1-1-11-3">
                <text:number>-</text:number>
                <text:p text:style-name="al">belanghebbenden die het niet eens zijn met de wijzigingen die door de gemeenteraad in het bestemmingsplan zijn aangebracht.</text:p>
              </text:list-item>
            </text:list>
            <text:p text:style-name="common-al">Het beroep moet schriftelijk worden ingediend bij de Afdeling bestuursrechtspraak van de Raad van State, Postbus 20019, 2500 EA Den Haag. Het bestemmingsplan treedt in werking met ingang van de dag na die waarop de beroepstermijn afloopt. Indien binnen de beroepstermijn een verzoek om voorlopige voorziening bij de Voorzieningenrechter van de Afdeling bestuursrechtspraak van de Raad van State is ingediend, treedt het besluit niet in werking voordat op het verzoek is beslist.</text:p>
            <text:p text:style-name="last-al">Burgemeester en wethouders van As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26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6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6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VASTGESTELD BESTEMMINGSPLAN STADSBEDRIJVENPARK</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264</meta:user-defined>
    <meta:user-defined meta:name="OVERHEIDop.StcrtID/DC.identifier">stcrt-2015-34264</meta:user-defined>
    <meta:user-defined meta:name="OVERHEID.Gemeente/DC.creator">Assen</meta:user-defined>
    <meta:user-defined meta:name="OVERHEID.TaxonomieBeleidsagenda/OVERHEID.category">Bestuur | Gemeenten</meta:user-defined>
    <meta:user-defined meta:name="OVERHEIDop.Ruimtelijkplan/OVERHEIDop.bekendmakingBetreffendePlan">NL.IMRO.0106.07BP2013121A-C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