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doelenweg 141-B, 1035ND, omgevingsvergunning eerste fase voor een te realiseren vrijstaande woning (zie OLO1700445/Z15-66818/634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text:span text:style-name="nadrukvet">Kadoelenweg 141-B, 1035 ND</text:span> voornemens is om een beschikking met betrekking tot de eerste fase van een omgevingsvergunning te verlenen voor handelen in strijd met de regels ruimtelijke ordening in verband met een te realiseren vrijstaande woning (zie OLO1700445/Z15-66818/63429). ("gebruik van gronden of bouwwerken in strijd met ruimtelijke regels"). Het ontwerp van het besluit ligt gedurende zes weken na 7 oktober 2015 voor een ieder ter inzage bij de afdeling Vergunningen in het servicecentrum op het stadsdeelhuis, Buikslotermeerplein 2000, 1025 XL Amsterdam. Het servicecentrum is geopend op maandag, dinsdag, woensdag en vrijdag van 8.30 uur tot 15.00 uur en op donderdag van 13.00 uur tot 19.00 uur. ZIENSWIJZE Tijdens de periode van terinzagelegging kan door een ieder een schriftelijke zienswijze worden ingediend. De zienswijzen moeten worden gericht aan het college van burgemeester en wethouders van Amsterdam, t.a.v. de afdeling Vergunningen/Team Bouw, postbus 37608, 1030 BB te Amsterdam.) Voor het indienen van mondelinge zienswijzen kan contact worden opgenomen met J. Kootkar, telefoonnummer 020 252 9419 (niet aanwezig op woensdag), of per e-mail (<text:a xlink:href="mailto:j.kootkar@amsterdam.nl" xlink:type="simple">j.kootkar@amsterdam.nl</text:a>). Wij maken u erop attent dat slechts beroep tegen het uiteindelijke besluit kan worden ingediend als men belanghebbende is en een zienswijze tegen het ontwerpbesluit heeft ingediend. Dossiernummer: OLO1834885/Z15-6874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5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5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5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oelenweg 141-B, 1035ND, omgevingsvergunning eerste fase voor een te realiseren vrijstaande woning (zie OLO1700445/Z15-66818/63429)</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253</meta:user-defined>
    <meta:user-defined meta:name="OVERHEIDop.StcrtID/DC.identifier">stcrt-2015-3425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35ND 141</meta:user-defined>
    <meta:user-defined meta:name="OVERHEIDop.woonplaats">Amsterdam</meta:user-defined>
    <meta:user-defined meta:name="OVERHEIDop.straatnaam">Kadoel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2272 492241</meta:user-defined>
    <meta:user-defined meta:name="OVERHEIDop.versieInformatie"/>
  </office:meta>
</office:document-meta>
</file>