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Putman Afval en Recycling Amsterdam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Putman Afval en Recycling Amsterdam B.V. te Amsterdam ingevolge de Waterwet. De aanvraag heeft betrekking op het brengen van stoffen in het Noordzeekanaal en het onttrekken van water uit het Noordzeekanaal.</text:p>
      <text:h text:style-name="ifm_p_font.bold-italic_mt.5.08mm_page.keep-with-next_ifm" text:outline-level="5">Terinzagelegging</text:h>
      <text:p text:style-name="ifm_p_mt.4.23mm_ifm">De aanvraag, het ontwerpbesluit en andere daarop betrekking hebbende stukken liggen vanaf 15 oktober 2015 tot en met 26 november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bold-italic_mt.5.08mm_page.keep-with-next_ifm" text:outline-level="5">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221</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221</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Putman Afval en Recycling Ams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Ontwerpbesluit Putman Afval en Recycling Amsterdam B.V., Rijkswaterstaat</meta:user-defined>
    <meta:user-defined meta:name="DCTERMS.W3CDTF/DCTERMS.available">2015-10-14</meta:user-defined>
    <meta:user-defined meta:name="OVERHEIDop.Ruimtelijkplan/OVERHEIDop.bekendmakingBetreffendePlan"/>
  </office:meta>
</office:document-meta>
</file>