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fsluitschema Gasunie S-6349 t.p.v. Meerlandenweg 55</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 3.8 van de Wet ruimtelijke ordening, bekend dat de gemeenteraad van Amstelveen in de vergadering van 30 september 2015 heeft vastgesteld het bestemmingsplan ‘Afsluitschema Gasunie S-6349 t.p.v. Meerlandenweg 55‘ (NL.IMRO.0362.11L-VG01). </text:p>
            <text:p text:style-name="common-al">De N.V. Nederlandse Gasunie is voornemens op een aantal locaties in Amstelveen afsluitschema's te vervangen en bijbehorende gasleidingen te verleggen. Dit geldt ook voor de voorliggende locatie op het toekomstige Bedrijventerrein Amstelveen Zuid. </text:p>
            <text:p text:style-name="common-al">Dit bestemmingsplan voorziet in het verplaatsen van een afsluitschema ter plaatse van de Meerlandenweg 55. Het huidige afsluitschema bevindt zich aan de oostzijde van de Meerlandenweg ten westen van de voormalige spoorbaan binnen de bestemming Agrarisch-Glastuinbouw (A-GT: bestemmingsplan Legmeerpolder). De beoogde locatie van het afsluitschema bevindt zich tevens aan de oostzijde van de Meerlandenweg maar dan aan de oostkant van de voormalige spoorbaan binnen de bestemming Agrarisch-1 (A-1: bestemmingsplan Legmeerpolder Zuid). Het afsluitschema past binnen beide van de genoemde bestemmingen. Voor de bijbehorende gasleidingen geldt echter, met oog op de leidingdruk en bijbehorende milieueffecten, dat een aparte dubbelbestemming 'Leiding - Gas' noodzakelijk is. Aangezien deze gasbuisleidingen omgelegd zullen moeten worden is het opstellen van voorliggend bestemmingsplan vereist. </text:p>
            <text:p text:style-name="common-al">Het vastgestelde bestemmingsplan met bijbehorende verbeelding (plankaart), planregels, toelichting en bijlagen liggen met ingang van 8 oktober 2015 tot en met 18 november 2015 (6 weken) op de volgende wijzen ter inzage:</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5-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 </text:p>
              </text:list-item>
              <text:list-item text:style-override="id1-3-2-1-1-5-3">
                <text:number>•</text:number>
                <text:p text:style-name="al">Via de website ruimtelijkeplannen.nl, link: http://www.ruimtelijkeplannen.nl/web-roo/?planidn=NL.IMRO.0362.11L-VG01</text:p>
              </text:list-item>
            </text:list>
            <text:p text:style-name="common-al">
            <text:span text:style-name="nadrukondlijn">Beroepsmogelijkheid</text:span>
            <text:span text:style-name="nadrukvet"/>Gedurende de termijn van terinzagelegging kan door belanghebbenden tegen het vastgestelde bestemmingsplan bij de Afdeling bestuursrechtspraak van de Raad van State, Postbus 20019, 2500 EA Den Haag beroep worden ingesteld. Naar wens kan door belanghebbenden ook digitaal beroep worden ingediend bij de genoemde Afdeling. Dit kan via de link: <text:span text:style-name="nadrukondlijn">https://digitaalloket.raadvanstate.nl/</text:span></text:p>
            <text:p text:style-name="common-al">Degene die beroep heeft ingesteld kan een verzoek om voorlopige voorziening indienen bij de Voorzitter van de Afdeling bestuursrechtspraak van de Raad van State. </text:p>
            <text:p text:style-name="tussenkopcur">
            <text:span text:style-name="nadrukondlijn">Inwerkingtreding</text:span>
          </text:p>
            <text:p text:style-name="last-al">Het besluit tot vaststelling van het bestemmingplan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21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21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21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Afsluitschema Gasunie S-6349 t.p.v. Meerlandenweg 55</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217</meta:user-defined>
    <meta:user-defined meta:name="OVERHEIDop.StcrtID/DC.identifier">stcrt-2015-34217</meta:user-defined>
    <meta:user-defined meta:name="OVERHEID.Gemeente/DC.creator">Amstelveen</meta:user-defined>
    <meta:user-defined meta:name="OVERHEID.TaxonomieBeleidsagenda/OVERHEID.category">Bestuur | Gemeenten</meta:user-defined>
    <meta:user-defined meta:name="OVERHEIDop.Ruimtelijkplan/OVERHEIDop.bekendmakingBetreffendePlan">NL.IMRO.0362.11L-VG01</meta:user-defined>
    <meta:user-defined meta:name="OVERHEIDop.referentienummer">2015/010546</meta:user-defined>
    <meta:user-defined meta:name="DCTERMS.abstract">Vastgesteld bestemmingsplan Afsluitschema Gasunie S-6349 t.p.v. Meerlandenweg 55</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