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Bachlaan 135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5INT00675 </text:p>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de aanvrager  heeft verzocht om op het wegdek nabij zijn woning een parkeervak aan te brengen ten behoeve van het motorvoertuig waarmee hij zich pleegt te vervoeren;</text:p>
            <text:p text:style-name="common-al">dat de gezondheidstoestand van de aanvrager van dien aard is, dat hij zich slechts met grote moeite te voet kan verplaatsen;</text:p>
            <text:p text:style-name="common-al">dat het daarom gewenst is, dat nabij de woning van de aanvrager, <text:span text:style-name="nadrukvet">Bachlaan 135 </text:span>in <text:span text:style-name="nadrukvet">Nijverdal</text:span> een parkeerplaats beschikbaar komt;</text:p>
            <text:p text:style-name="common-al">dat niet op een andere wijze in een parkeerplaats kan worden voorzien;</text:p>
            <text:p text:style-name="common-al">dat<text:span text:style-name="nadrukvet"> Bachlaan </text:span>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 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ger, <text:span text:style-name="nadrukvet">Bachlaan 135</text:span> in <text:span text:style-name="nadrukvet">Nijverdal</text:span><text:span text:style-name="nadrukvet">,</text:span> op het wegdek aan te brengen parkeervak een parkeerplaats aan te wijzen voor het motorvoertuig kenteken <text:span text:style-name="nadrukvet">50-DR-PX</text:span>, waarmee hij zich pleegt te vervoeren, zulks met de bepaling, dat van deze parkeerplaats uitsluitend gebruik mag worden gemaakt ten behoeve van het vervoer van de aanvrager voornoemd.</text:p>
            <text:p text:style-name="common-al">Tegen dit besluit kunt u binnen 6 weken na publicatie een bezwaarschrift bij ons indienen. Het bezwaarschrift dient te zijn ondertekend en dient tenminste de volgende gegevens te bevatten:</text:p>
            <text:list text:style-name="id1-3-2-2-1-16">
              <text:list-item text:style-override="id1-3-2-2-1-16-1">
                <text:number>-</text:number>
                <text:p text:style-name="al">uw naam en adres;</text:p>
              </text:list-item>
              <text:list-item text:style-override="id1-3-2-2-1-16-2">
                <text:number>-</text:number>
                <text:p text:style-name="al">een dagtekening;</text:p>
              </text:list-item>
              <text:list-item text:style-override="id1-3-2-2-1-16-3">
                <text:number>-</text:number>
                <text:p text:style-name="al">een omschrijving van dit besluit;</text:p>
              </text:list-item>
              <text:list-item text:style-override="id1-3-2-2-1-16-4">
                <text:number>-</text:number>
                <text:p text:style-name="al">de gronden waarop uw bezwaar stoelt (de motivering).</text:p>
              </text:list-item>
            </text:list>
            <text:p text:style-name="common-al">Nijverdal, 29 januari 2015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2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Bachlaan 135 te Nijverdal</meta:user-defined>
    <meta:user-defined meta:name="OVERHEIDop.doctype">Officiële Publicaties, versie 1.1</meta:user-defined>
    <meta:user-defined meta:name="DCTERMS.W3CDTF/OVERHEIDop.jaargang">2015</meta:user-defined>
    <meta:user-defined meta:name="DCTERMS.W3CDTF/DCTERMS.available">2015-02-05</meta:user-defined>
    <meta:user-defined meta:name="OVERHEIDop.publicationIssue">3421</meta:user-defined>
    <meta:user-defined meta:name="OVERHEIDop.StcrtID/DC.identifier">stcrt-2015-3421</meta:user-defined>
    <meta:user-defined meta:name="DCTERMS.alternative">Gemeente Hellendoorn - aanwijzen gehandicaptenparkeerplaats op kenteken - Bachlaan 135</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Weg</meta:user-defined>
    <meta:user-defined meta:name="OVERHEID.PostcodeHuisnummer/OVERHEIDop.postcodeHuisnummer">7442JE 137</meta:user-defined>
    <meta:user-defined meta:name="OVERHEIDop.woonplaats">Nijverdal</meta:user-defined>
    <meta:user-defined meta:name="OVERHEIDop.straatnaam">Bach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901 485963</meta:user-defined>
    <meta:user-defined meta:name="OVERHEIDop.versieInformatie"/>
  </office:meta>
</office:document-meta>
</file>