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3-1">
      <text:list-level-style-bullet text:bullet-char="•" text:level="1">
        <style:list-level-properties text:min-label-width="10mm"/>
      </text:list-level-style-bullet>
    </text:list-style>
    <text:list-style style:name="id1-3-2-1-1-6-12-3-2">
      <text:list-level-style-bullet text:bullet-char="•" text:level="1">
        <style:list-level-properties text:min-label-width="10mm"/>
      </text:list-level-style-bullet>
    </text:list-style>
    <text:list-style style:name="id1-3-2-1-1-6-12-3-3">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Diverse tijdelijke verkeersmaatregelen in verband met de dijkversterking aan de zuidzijde van Schouwen-Duiveland, nabij Zierikze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2015003142</text:p>
            <text:p text:style-name="tussenkopcur">Betreft: Diverse tijdelijke verkeersmaatregelen in verband met de dijkversterking aan de zuidzijde van Schouwen-Duiveland, nabij Zierikzee. </text:p>
            <text:p text:style-name="tussenkopcur">He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tussen 15 maart en 1 oktober 2015 het projectbureau Zeeweringen een dijkversterking uitvoert aan het dijktraject Zuidhoek, Havenkanaal Oost, Galgepolder tot Haven De Val, aan de zuidzijde van Schouwen-Duiveland aan de Oosterschelde en het havenkanaal nabij Zierikzee;</text:p>
              </text:list-item>
              <text:list-item text:style-override="id1-3-2-1-1-6-2">
                <text:number>-</text:number>
                <text:p text:style-name="al">dat het te verbeteren dijkvak ligt tussen dijkpaal 214+76 m en dijkpaal 239+74 m en een totale lengte heeft van ongeveer 3,3 km;</text:p>
              </text:list-item>
              <text:list-item text:style-override="id1-3-2-1-1-6-3">
                <text:number>-</text:number>
                <text:p text:style-name="al">dat er ten behoeve van de aan- en afvoer van materieel en materialen een transportroute wordt ingesteld;</text:p>
              </text:list-item>
              <text:list-item text:style-override="id1-3-2-1-1-6-4">
                <text:number>-</text:number>
                <text:p text:style-name="al">dat deze transportroute onder andere loopt over de bij het waterschap in beheer en onderhoud zijnde Weg onder de Zeelandbrug, Straalweg en Lange Slikweg (buiten de bebouwde kom), over de bij de gemeente Schouwen-Duiveland in beheer zijnde Straalweg, Lange Slikweg, Deltastraat, Groene Weegje en Julianastraat (binnen de bebouwde kom) en over de bij de Provincie Zeeland in beheer en onderhoud zijnde Platteweg (fietspad); </text:p>
              </text:list-item>
              <text:list-item text:style-override="id1-3-2-1-1-6-5">
                <text:number>-</text:number>
                <text:p text:style-name="al">dat het ten behoeve van de verkeersveiligheid gewenst is om (brom)fietsers zoveel mogelijk te weren van de Straalweg tussen de bebouwde kom van Zierikzee en de Lange Slikweg en (brom)fietsers en voetgangers te weren van de Straalweg vanaf de Lange Slikweg tot aan de Galgelaan;</text:p>
              </text:list-item>
              <text:list-item text:style-override="id1-3-2-1-1-6-6">
                <text:number>-</text:number>
                <text:p text:style-name="al">dat het in verband met de veiligheid gewenst is om alle verkeer en voetgangers te weren uit het werkgebied en op de Platteweg (fietspad);</text:p>
              </text:list-item>
              <text:list-item text:style-override="id1-3-2-1-1-6-7">
                <text:number>-</text:number>
                <text:p text:style-name="al">dat het (brom)fietsverkeer van de Platteweg wordt omgeleid over een nieuw aan te leggen asfaltpad op de kruin van de dijk;</text:p>
              </text:list-item>
              <text:list-item text:style-override="id1-3-2-1-1-6-8">
                <text:number>-</text:number>
                <text:p text:style-name="al">dat het gewenst is om dit pad tijdens de uitvoering van de werkzaamheden aan te wijzen als verplicht (brom)fietspad;</text:p>
              </text:list-item>
              <text:list-item text:style-override="id1-3-2-1-1-6-9">
                <text:number>-</text:number>
                <text:p text:style-name="al">dat het daarbij gewenst is om op de aansluitingen van dit nieuwe pad op de bestaande weg/het bestaande fietspad de voorrang te regelen, ten gunste van het verkeer op de Platteweg en de Galgelaan;</text:p>
              </text:list-item>
              <text:list-item text:style-override="id1-3-2-1-1-6-10">
                <text:number>-</text:number>
                <text:p text:style-name="al">dat het pad na afloop van de werkzaamheden door het waterschap in gebruik wordt genomen als onderhoudsweg met recreatief mede gebruik voor fietsers;</text:p>
              </text:list-item>
              <text:list-item text:style-override="id1-3-2-1-1-6-11">
                <text:number>-</text:number>
                <text:p text:style-name="al">dat het daarom gewenst is om na 1 oktober 2015 dit pad aan te wijzen als onverplicht fietspad;</text:p>
              </text:list-item>
              <text:list-item text:style-override="id1-3-2-1-1-6-12">
                <text:number>-</text:number>
                <text:p text:style-name="al">dat gelet op het voorgaande, met het onderhavige verkeersbesluit de volgende doelstellingen worden beoogd:</text:p>
                <text:list text:style-name="id1-3-2-1-1-6-12-3">
                  <text:list-item text:style-override="id1-3-2-1-1-6-12-3-1">
                    <text:number>•</text:number>
                    <text:p text:style-name="al">het verzekeren van de veiligheid op de weg;</text:p>
                  </text:list-item>
                  <text:list-item text:style-override="id1-3-2-1-1-6-12-3-2">
                    <text:number>•</text:number>
                    <text:p text:style-name="al">het beschermen van de weggebruikers en passagiers;</text:p>
                  </text:list-item>
                  <text:list-item text:style-override="id1-3-2-1-1-6-12-3-3">
                    <text:number>•</text:number>
                    <text:p text:style-name="al">het voorkomen of beperken van door het verkeer veroorzaakte overlast of hinder; </text:p>
                  </text:list-item>
                </text:list>
              </text:list-item>
              <text:list-item text:style-override="id1-3-2-1-1-6-13">
                <text:number>-</text:number>
                <text:p text:style-name="al">dat ter zake ingevolge artikel 24 van het BABW overleg is gevoerd met de korpschef van de politie Zeeland – West-Brabant, namens deze de beleidsadviseur verkeer (advies d.d. 15 januari 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Tot het tijdelijk, vanaf 15 maart tot 1 oktober 2015, instellen van: </text:p>
            <text:list text:style-name="id1-3-2-2-1-2">
              <text:list-item text:style-override="id1-3-2-2-1-2-1">
                <text:number>-</text:number>
                <text:p text:style-name="al">een gesloten verklaring voor (brom)fietsers, met uitzondering van aanwonenden, op de Straalweg tussen de bebouwde kom van Zierikzee en de Lange Slikweg, door het plaatsen van borden C15 met onderbord ‘m.u.v. aanwonenden’, zoals opgenomen in bijlage 1 van het RVV 1990;</text:p>
              </text:list-item>
              <text:list-item text:style-override="id1-3-2-2-1-2-2">
                <text:number>-</text:number>
                <text:p text:style-name="al">een gesloten verklaring voor (brom)fietsers en voetgangers op de Straalweg tussen de Lange Slikweg en de Galgelaan, door het plaatsen van borden C15 en C16, zoals opgenomen in bijlage 1 van het RVV 1990;</text:p>
              </text:list-item>
              <text:list-item text:style-override="id1-3-2-2-1-2-3">
                <text:number>-</text:number>
                <text:p text:style-name="al">een gesloten verklaring voor alle verkeer en voetgangers langs het Havenkanaal, tussen het havenplateau en de Weg onder de Zeelandbrug, en op de Platteweg (fietspad), door het plaatsen van borden C01 en C16, zoals opgenomen in bijlage 1 van het RVV 1990;</text:p>
              </text:list-item>
              <text:list-item text:style-override="id1-3-2-2-1-2-4">
                <text:number>-</text:number>
                <text:p text:style-name="al">een gesloten verklaring voor (brom)fietsers op de Schelpkreek en het Windgat, door het plaatsen van borden C15, zoals opgenomen in bijlage 1 van het RVV 1990;</text:p>
              </text:list-item>
              <text:list-item text:style-override="id1-3-2-2-1-2-5">
                <text:number>-</text:number>
                <text:p text:style-name="al">een verplicht (brom)fietspad op het nieuw aan te leggen pad op de kruin van de dijk, tussen de Platteweg en de Galgelaan, door het plaatsen van borden G12a/G12b, zoals opgenomen in bijlage 1 van het RVV 1990;</text:p>
              </text:list-item>
              <text:list-item text:style-override="id1-3-2-2-1-2-6">
                <text:number>-</text:number>
                <text:p text:style-name="al">tot het regelen van de voorrang op het nieuwe pad ten gunste van het verkeer op de Platteweg en de Galgelaan, door het aanbrengen van haaientanden. </text:p>
              </text:list-item>
            </text:list>
            <text:p text:style-name="tussenkopcur">Tot het, na 1 oktober 2015, wijzigen van het tijdelijke verplichte (brom)fietspad op de kruin van de dijk, tussen de Platteweg en de Galgelaan, in een onverplicht fietspad, door het vervangen van de borden G12a/G12b door borden G13/G14, zoals opgenomen in bijlage 1 van het RVV 1990. </text:p>
            <text:p text:style-name="tussenkopcur">E.e.a. conform bijgevoegde tekeningen ZLRW-2014-01055 (d.d. 28-10-2014), ZLRW-2014-01134 (d.d. 05-11-2014, bordenplan tot 01-10-2015 en bordenplan na 01-10-2015) van Rijkswaterstaat, Ministerie van Infrastructuur en Milieu.</text:p>
            <text:p text:style-name="tussenkopcur">Middelburg, 27 januari 2015.</text:p>
            <text:p text:style-name="common-al">namens het dagelijks bestuur</text:p>
            <text:p text:style-name="common-al">van waterschap Scheldestromen</text:p>
            <text:p text:style-name="common-al">ing. P.M. van der Meulen,</text:p>
            <text:p text:style-name="last-al">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Diverse tijdelijke verkeersmaatregelen in verband met de dijkversterking aan de zuidzijde van Schouwen-Duiveland, nabij Zierikzee</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20</meta:user-defined>
    <meta:user-defined meta:name="OVERHEIDop.StcrtID/DC.identifier">stcrt-2015-3420</meta:user-defined>
    <meta:user-defined meta:name="DCTERMS.alternative">Waterschap Waterschap Scheldestromen - Diverse tijdelijke verkeersmaatregelen in verband met de dijkversterking gaan de zuidzijde van Schouwen-Duiveland, nabij Zierikzee - Zierikze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op.woonplaats">Zierikzee</meta:user-defined>
    <meta:user-defined meta:name="OVERHEID.PostcodeHuisnummer/OVERHEIDop.postcodeHuisnummer">4301RA 29</meta:user-defined>
    <meta:user-defined meta:name="OVERHEIDop.woonplaats">Zierikzee</meta:user-defined>
    <meta:user-defined meta:name="OVERHEIDop.straatnaam">'s Heer Lauwendorp</meta:user-defined>
    <meta:user-defined meta:name="OVERHEID.PostcodeHuisnummer/OVERHEIDop.postcodeHuisnummer">4301ND 2</meta:user-defined>
    <meta:user-defined meta:name="OVERHEIDop.woonplaats">Zierikzee</meta:user-defined>
    <meta:user-defined meta:name="OVERHEIDop.straatnaam">Vissersdijk</meta:user-defined>
    <meta:user-defined meta:name="OVERHEID.PostcodeHuisnummer/OVERHEIDop.postcodeHuisnummer">4301NC 64</meta:user-defined>
    <meta:user-defined meta:name="OVERHEIDop.woonplaats">Zierikzee</meta:user-defined>
    <meta:user-defined meta:name="OVERHEIDop.straatnaam">Julianastraat</meta:user-defined>
    <meta:user-defined meta:name="OVERHEIDop.woonplaats">Zierikzee</meta:user-defined>
    <meta:user-defined meta:name="OVERHEIDop.straatnaam">Julianastraat</meta:user-defined>
    <meta:user-defined meta:name="OVERHEID.PostcodeHuisnummer/OVERHEIDop.postcodeHuisnummer">4301RG 2</meta:user-defined>
    <meta:user-defined meta:name="OVERHEIDop.woonplaats">Zierikzee</meta:user-defined>
    <meta:user-defined meta:name="OVERHEIDop.straatnaam">Oosthavendijk</meta:user-defined>
    <meta:user-defined meta:name="OVERHEID.PostcodeHuisnummer/OVERHEIDop.postcodeHuisnummer">4301RC 37</meta:user-defined>
    <meta:user-defined meta:name="OVERHEIDop.woonplaats">Zierikzee</meta:user-defined>
    <meta:user-defined meta:name="OVERHEIDop.straatnaam">Deltastraat</meta:user-defined>
    <meta:user-defined meta:name="OVERHEIDop.woonplaats">Zierikzee</meta:user-defined>
    <meta:user-defined meta:name="OVERHEIDop.woonplaats">Zierikzee</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3-15</meta:user-defined>
    <meta:user-defined meta:name="xs:date/OVERHEIDop.einddatum">2015-10-01</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5003142</meta:user-defined>
    <meta:user-defined meta:name="DCTERMS.abstract">Verkeersbesluit: Diverse tijdelijke verkeersmaatregelen in verband met de dijkversterking aan de zuidzijde van Schouwen-Duiveland, nabij Zierikze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25</meta:user-defined>
    <meta:user-defined meta:name="OVERHEIDop.externeBijlage">exb-2015-2926</meta:user-defined>
    <meta:user-defined meta:name="OVERHEIDop.externeBijlage">exb-2015-2927</meta:user-defined>
    <meta:user-defined meta:name="OVERHEIDop.externeBijlage">exb-2015-2928</meta:user-defined>
    <meta:user-defined meta:name="OVERHEID.EPSG28992/DC.spatial">53453 405760</meta:user-defined>
    <meta:user-defined meta:name="OVERHEID.EPSG28992/DC.spatial">53888 407321</meta:user-defined>
    <meta:user-defined meta:name="OVERHEID.EPSG28992/DC.spatial">53914 407498</meta:user-defined>
    <meta:user-defined meta:name="OVERHEID.EPSG28992/DC.spatial">54586 407527</meta:user-defined>
    <meta:user-defined meta:name="OVERHEID.EPSG28992/DC.spatial">54839 407497</meta:user-defined>
    <meta:user-defined meta:name="OVERHEID.EPSG28992/DC.spatial">53408 407411</meta:user-defined>
    <meta:user-defined meta:name="OVERHEID.EPSG28992/DC.spatial">52851 406925</meta:user-defined>
    <meta:user-defined meta:name="OVERHEID.EPSG28992/DC.spatial">51734 406006</meta:user-defined>
    <meta:user-defined meta:name="OVERHEID.EPSG28992/DC.spatial">52979 405558</meta:user-defined>
    <meta:user-defined meta:name="OVERHEIDop.versieInformatie"/>
  </office:meta>
</office:document-meta>
</file>