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65393-2015</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roenhovenweg: aanwijzing van een 30 km/uur-zone en het instellen van voorrangsregelingen </text:p>
            <text:p text:style-name="al">De Groenhovenweg tussen de Hugo de Vrieslaan en de Bloemendaalseweg aan te wijzen als 30 km/uur weg en het instellen van voorrangsregelingen. </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de Groenhovenweg tussen de Hugo de Vrieslaan en de Bloemendaalseweg, in het Mobiliteitsplan Gouda is aangeduid als erftoegangsweg en uitsluitend een verblijfsfunctie heeft;</text:p>
            <text:p text:style-name="common-al"/>
            <text:p text:style-name="common-al">dat de Groenhovenweg tussen de Hugo de Vrieslaan en de Bloemendaalseweg is ingericht conform de uitvoeringsvoorschriften van het Besluit administratieve bepalingen inzake het wegverkeer voor het instellen van een maximumsnelheid van 30 km/uur;</text:p>
            <text:p text:style-name="common-al"/>
            <text:p text:style-name="common-al">dat thans uit de aard en inrichting van het gebied (poortconstructies, aanwezigheid van parkeervakken en toegepaste snelheidsremmers) blijkt dat de prioriteit niet ligt bij de doorstroming van het verkeer, maar bij de verblijfsfunctie;</text:p>
            <text:p text:style-name="common-al"/>
            <text:p text:style-name="common-al">dat in het beleidsplan “Gouda Fietst Beter Door” de Bloemendaalseweg aangewezen is als hoofdfietsroute;</text:p>
            <text:p text:style-name="common-al"/>
            <text:p text:style-name="common-al">dat het aanvullend op het instellen van een 30 km/uur zone op de Groenhovenweg daarom voor de herkenbaarheid van de hoofdfietsroute gewenst is om een voorrangsregeling in te stellen op het kruispunt Groenhovenweg/Bloemendaalseweg;</text:p>
            <text:p text:style-name="common-al"/>
            <text:p text:style-name="common-al">dat de voorrangssituatie zodanig is dat bestuurders op de Bloemendaalseweg voorrang hebben;</text:p>
            <text:p text:style-name="common-al"/>
            <text:p text:style-name="common-al">dat de inrichting van het kruispunt hier ook op aangepast is;</text:p>
            <text:p text:style-name="common-al"/>
            <text:p text:style-name="common-al">dat het derhalve in verband met de in artikel 2 van de Wegenverkeerswet genoemde belangen, te weten het verzekeren van de veiligheid op de weg en het beschermen van weggebruikers en passagiers, noodzakelijk wordt geacht het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door plaatsing van verkeersborden conform model A1(zone 30) en A2 (zone 30) (begin en einde zone 30 km/uur) en verkeersborden B4, B5 en B6 van Bijlage 1 van het Reglement verkeersregels en verkeerstekens 1990, de Groenhovenweg aan te wijzen als zone waar een maximumsnelheid van 30 km/uur geldt en het aanbrengen van haaientanden, voorrangsregelingen in te stellen op het kruispunt Groenhovenweg en de Bloemendaalseweg en wel zodanig dat het verkeer op de Bloemendaalseweg voorrang heeft (zoals aangegeven op de bij dit besluit behorende tekening).</text:p>
            <text:p text:style-name="common-al"/>
            <text:p text:style-name="common-al"/>
            <text:p text:style-name="common-al">GOUDA, 6 oktober 2015</text:p>
            <text:p text:style-name="common-al">Burgemeester en wethouders voornoemd,</text:p>
            <text:p text:style-name="common-al">namens dezen,</text:p>
            <text:p text:style-name="common-al">het hoofd van de afdeling Ruimtelijk beleid en advies,</text:p>
            <text:p text:style-name="common-al"/>
            <text:p text:style-name="common-al"/>
            <text:p text:style-name="common-al">Mr. F.E. Riesewijk</text:p>
            <text:p text:style-name="common-al"/>
            <text:p text:style-name="common-al">
            <text:span text:style-name="nadrukcur">Bijlage: tekening</text:span>
          </text:p>
            <text:p text:style-name="common-al"/>
            <text:p text:style-name="common-al"/>
            <text:p text:style-name="common-al">
            <text:span text:style-name="nadrukvet">Publicatie</text:span>
          </text:p>
            <text:p text:style-name="common-al">Dit verkeersbesluit is bekendgemaakt door publicatie in de Staatscourant 7 oktober 201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588 145.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9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9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9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65393-201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91</meta:user-defined>
    <meta:user-defined meta:name="OVERHEIDop.StcrtID/DC.identifier">stcrt-2015-34191</meta:user-defined>
    <meta:user-defined meta:name="DCTERMS.alternative">Gemeente Gouda - Aanwijzing van een 30 km/uur-zone en het instellen van voorrangsregelingen  - Groenhovenweg</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3JJ 37</meta:user-defined>
    <meta:user-defined meta:name="OVERHEIDop.woonplaats">Gouda</meta:user-defined>
    <meta:user-defined meta:name="OVERHEIDop.straatnaam">Hugo de Vrieslaan</meta:user-defined>
    <meta:user-defined meta:name="OVERHEID.PostcodeHuisnummer/OVERHEIDop.postcodeHuisnummer">2804AA 26a</meta:user-defined>
    <meta:user-defined meta:name="OVERHEIDop.woonplaats">Gouda</meta:user-defined>
    <meta:user-defined meta:name="OVERHEIDop.straatnaam">Bloemendaalseweg</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10-07</meta:user-defined>
    <meta:user-defined meta:name="xs:date/OVERHEIDop.einddatum">2015-1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261</meta:user-defined>
    <meta:user-defined meta:name="OVERHEID.EPSG28992/DC.spatial">107196 449429</meta:user-defined>
    <meta:user-defined meta:name="OVERHEID.EPSG28992/DC.spatial">107426 449679</meta:user-defined>
    <meta:user-defined meta:name="OVERHEIDop.versieInformatie"/>
  </office:meta>
</office:document-meta>
</file>