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Transrad NV/SA voor het binnen of buiten Nederlands grondgebied (doen) brengen van splijtstoffen in de vorm van poeders en korrels afkomstig van ENUSA Industrias Avanzadas S.A. te Juzbado (Spanje), bestemd voor Global Nuclear Fuels Americas LLC. Wilmington, USA en AREVA Inc., Richland, USA</text:h>
      <text:h text:style-name="ifm_p_font.bold_mt.7.4mm_page.keep-with-next_ifm" text:outline-level="4">MEDEDELING</text:h>
      <text:p text:style-name="ifm_p_mt.4.23mm_ifm">Nummer: 2015/0744-5</text:p>
      <text:p text:style-name="ifm_p_mt.3.7mm_ifm">De Minister van Infrastructuur en Milieu deelt mee dat op 25 september 2015 op grond van artikel 15, onder a, van de Kernenergiewet vergunning is verleend aan Transrad NV/SA voor het binnen of buiten Nederlands grondgebied (doen) brengen van splijtstoffen in de vorm van poeders en korrels afkomstig van ENUSA Industrias Avanzadas S.A. te Juzbado (Spanje), bestemd voor Global Nuclear Fuels Americas LLC. Wilmington, USA en AREVA Inc., Richland, USA. De vergunning is geldig tot 1 september 2016.</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Dit besluit is verzonden op 25 september 2015.</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ifm">Voor nadere informatie over dit besluit kunt u terecht bij het Inspraakpunt Kernenergiewetvergunningen, telefoon 070 –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163</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163</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aan Transrad NV/SA voor het binnen of buiten Nederlands grondgebied (doen) brengen van splijtstoffen in de vorm van poeders en korrels afkomstig van ENUSA Industrias Avanzadas S.A. te Juzbado (Spanje), bestemd voor Global Nuclear Fuels Americas LLC. Wilmington, USA en AREVA Inc., Richland, USA</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aan Transrad NV/SA voor het binnen of buiten Nederlands grondgebied (doen) brengen van splijtstoffen in de vorm van poeders en korrels afkomstig van ENUSA Industrias Avanzadas S.A. te Juzbado (Spanje), bestemd voor Global Nuclear Fuels Americas LLC. Wilmington, USA en AREVA Inc., Richland, USA</meta:user-defined>
    <meta:user-defined meta:name="DCTERMS.W3CDTF/DCTERMS.available">2015-10-09</meta:user-defined>
    <meta:user-defined meta:name="OVERHEIDop.Ruimtelijkplan/OVERHEIDop.bekendmakingBetreffendePlan"/>
  </office:meta>
</office:document-meta>
</file>