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bold_mt.5.08mm_page.keep-with-next_ifm" text:outline-level="4">Radioactieve stoffen/radioactieve bronnen/röntgentoestellen</text:h>
      <text:p text:style-name="ifm_p_mt.4.23mm_ifm">30 september 2015</text:p>
      <text:p text:style-name="ifm_p_ifm">2015/0715-6 onder wijziging van de d.d. 16 januari 2012, onder nr. 2011/1560-08, verleende vergunning, aan Supertape B.V., Nijverheidsweg 35 te Etten-Leur, voor het verrichten van handelingen met radioactieve stoffen ten behoeve van laagdiktemeting.</text:p>
      <text:p text:style-name="ifm_p_mt.3.7mm_ifm"><text:span text:style-name="ifm_span_font.underline_ifm">30 september 2015</text:span></text:p>
      <text:p text:style-name="ifm_p_ifm">2015/0683-5 onder wijziging van de d.d. 9 februari 2009, onder nr. 2009/0243-06, verleende vergunning, aan Marsna Paper B.V., Weert 78 te Meerssen, voor het verrichten van handelingen met radioactieve stoffen ten behoeve van diktemeting.</text:p>
      <text:p text:style-name="ifm_p_mt.3.7mm_ifm"><text:span text:style-name="ifm_span_font.underline_ifm">30 september 2015</text:span></text:p>
      <text:p text:style-name="ifm_p_ifm">2015/0406-8 toestemming tot overdracht van de aan BAM Wegen B.V. te Utrecht verleende vergunning d.d. 22 november 2013, met nummer 2013/1152-05, aan BAM Infra B.V. te Gouda.</text:p>
      <text:p text:style-name="ifm_p_mt.3.7mm_ifm"><text:span text:style-name="ifm_span_font.underline_ifm">30 september 2015</text:span></text:p>
      <text:p text:style-name="ifm_p_ifm">2015-0824-05 aan Solidus Solutions Board B.V. gevestigd te Bad Nieuweschans (gem. Oldambt) onder wijziging van de op 23 juni 1980, met nummer 266391, DG MH/S, verleende vergunning, laatstelijk gewijzigd op 13 juni 2007, met nummer 2007/1454-05, voor het verrichten van handelingen ten behoeve van gramgewichtsmeting binnen de locatie gelegen aan de Hoofdstraat 34 te Bad Nieuweschans (gem. Oldambt).</text:p>
      <text:p text:style-name="ifm_p_mt.3.7mm_ifm"><text:span text:style-name="ifm_span_font.underline_ifm">30 september 2015</text:span></text:p>
      <text:p text:style-name="ifm_p_ifm">2015/0786-7 aan Stichting Treant Ziekenhuiszorg gevestigd te Hoogeveen, onder wijziging van de op 28 mei 2009, aan Stichting Christelijk ziekenhuis Refaja gevestigd te Stadskanaal, verleende vergunning met nummer 2009/0597-07, voor het verrichten van handelingen met radioactieve stoffen ten behoeve van de sentinel node procedure en voor het verrichten van handelingen met röntgentoestellen ten behoeve van medische diagnostiek binnen de locatie van het Refaja Ziekenhuis, gelegen aan de Boerhaavestraat 1 te Stadskan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161</text:span><text:tab/>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161</text:span><text:tab/>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10-09</meta:user-defined>
    <meta:user-defined meta:name="OVERHEIDop.Ruimtelijkplan/OVERHEIDop.bekendmakingBetreffendePlan"/>
  </office:meta>
</office:document-meta>
</file>