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verlengen parkeerverbod noordwestzijde Z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p text:style-name="common-al">
            <text:span text:style-name="nadrukvet">
              <text:span text:style-name="nadrukondlijn">O V E R W E G E N D E :</text:span>
            </text:span>
          </text:p>
            <text:p text:style-name="common-al">dat de rijbaan van de Zandstraat te Hulst ca. 6 meter breed is;</text:p>
            <text:p text:style-name="common-al">dat de Zandstraat een weg is bestemd voor tweerichtingverkeer;</text:p>
            <text:p text:style-name="common-al">dat de Zandstraat een verbindingsweg vormt voor het verkeer tussen de wijken “Den Dullaert” en “Hooghuis” en de binnenstad en naar en van de Hontenissestraat/N290;</text:p>
            <text:p text:style-name="common-al">dat de Zandstraat een drukbereden weg is;</text:p>
            <text:p text:style-name="common-al">dat aan de Zandstraat o.a. het voetbalcomplex van HVV-’24 en het busstation zijn gelegen;</text:p>
            <text:p text:style-name="common-al">dat indien aan beide zijden geparkeerd wordt de doorstroming van het verkeer ernstig/volledig wordt belemmerd;</text:p>
            <text:p text:style-name="common-al">dat het derhalve gewenst is dat het bestaande parkeerverbod aan de noordwestzijde van de Zandstraat verlengd wordt tot aan de splitsing met de Willem Alexanderstraat;</text:p>
            <text:p text:style-name="common-al">dat door het verlengen van het parkeerverbod aan de noordwestzijde van de weg de doorgang van het verkeer is gewaarborgd; </text:p>
            <text:p text:style-name="common-al">dat ingevolge artikel 24 van het ‘B.A.B.W.’ advies is gevraagd aan de Politie Zeeland, district Zeeland, bureau Terneuzen;</text:p>
            <text:p text:style-name="common-al">dat de verkeersmaatregel betrekking heeft op een weg die in eigendom en beheer aan de gemeente Hulst toebehoort;</text:p>
            <text:p text:style-name="common-al"/>
            <text:p text:style-name="common-al">
            <text:span text:style-name="nadrukvet">
              <text:span text:style-name="nadrukondlijn">B E S L U I T E N:</text:span>
            </text:span>
          </text:p>
            <text:p text:style-name="common-al">door plaatsing van borden E1 van de in bijlage I behorende bij het ‘Reglement Verkeersregels en Verkeerstekens-1990’ het parkeren na de splitsing Zandstraat/Caramelweg tot de splitsing Zandstraat/Willem Alexanderstraat aan de noordwestzijde van de Zandstraat, te verbieden.</text:p>
            <text:p text:style-name="common-al">Hulst, 8 september 2015.</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verlengen parkeerverbod noordwestzijde Zandstraa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60</meta:user-defined>
    <meta:user-defined meta:name="OVERHEIDop.StcrtID/DC.identifier">stcrt-2015-34160</meta:user-defined>
    <meta:user-defined meta:name="DCTERMS.alternative">Gemeente Hulst - Parkeerverbod Zandstraat -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Weg</meta:user-defined>
    <meta:user-defined meta:name="OVERHEID.PostcodeHuisnummer/OVERHEIDop.postcodeHuisnummer">4561XE 19</meta:user-defined>
    <meta:user-defined meta:name="OVERHEIDop.woonplaats">Hulst</meta:user-defined>
    <meta:user-defined meta:name="OVERHEIDop.straatnaam">Carmelweg</meta:user-defined>
    <meta:user-defined meta:name="OVERHEID.PostcodeHuisnummer/OVERHEIDop.postcodeHuisnummer">4561SB 1</meta:user-defined>
    <meta:user-defined meta:name="OVERHEIDop.woonplaats">Hulst</meta:user-defined>
    <meta:user-defined meta:name="OVERHEIDop.straatnaam">Zand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07</meta:user-defined>
    <meta:user-defined meta:name="xs:date/OVERHEIDop.einddatum">2015-1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253</meta:user-defined>
    <meta:user-defined meta:name="OVERHEID.EPSG28992/DC.spatial">62178 367351</meta:user-defined>
    <meta:user-defined meta:name="OVERHEID.EPSG28992/DC.spatial">61967 367162</meta:user-defined>
    <meta:user-defined meta:name="OVERHEIDop.versieInformatie"/>
  </office:meta>
</office:document-meta>
</file>