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osteinderlaan 62C - rectificatie inzageterm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Hillegom maken op grond van artikel 3.8 van de Wet ruimtelijke ordening bekend dat de gemeenteraad in de vergadering van 17 september 2015 heeft besloten om in te stemmen met het ontwerpbestemmingsplan “Oosteinderlaan 62C”. </text:p>
            <text:p text:style-name="common-al"> </text:p>
            <text:p text:style-name="common-al">Het ontwerpbestemmingsplan maakt realisatie van een ruimte-voor-ruimte woning naast de bestaande woning Oosteinderlaan 62a mogelijk. Om de woning mogelijk te maken, worden er bestaande opstallen opgeruimd. </text:p>
            <text:p text:style-name="common-al"> </text:p>
            <text:p text:style-name="common-al">Het ontwerpbestemmingsplan ligt met ingang van <text:span text:style-name="nadrukvet">1 oktober tot en met 11 november 2015</text:span> (zes weken) voor een ieder ter inzage in de gemeentewinkel. Het gemeentehuis is gevestigd aan de Hoofdstraat 115 in Hillegom, elke werkdag geopend van 8.30 tot 12.30 uur en op donderdagavond van 16.00 tot 20.00 uur. </text:p>
            <text:p text:style-name="common-al"> </text:p>
            <text:p text:style-name="common-al">Het ontwerpbestemmingsplan is digitaal in te zien op de website www.ruimtelijkeplannen.nl. Dat kan ook via een link op de gemeentelijke website <text:a xlink:href="http://www.hillegom.nl" xlink:type="simple">www.hillegom.nl</text:a> onder Inwoners/Bouwen en verbouwen/Oosteinderlaan 62C.</text:p>
            <text:p text:style-name="common-al"> </text:p>
            <text:p text:style-name="common-al">Gedurende de termijn dat het ontwerpbestemmingsplan ter inzage ligt, kan een ieder naar keuze schriftelijk of mondeling een zienswijze naar voren brengen aan de gemeenteraad (Postbus 32, 2180 AA Hillegom). Mondelinge zienswijzen kunnen naar voren worden gebracht bij het team Ruimtelijke Ontwikkeling (telefoonnummer 14 0252). Van de mondelinge zienswijze maken wij een verslag.</text:p>
            <text:p text:style-name="common-al"> </text:p>
            <text:p text:style-name="common-al"> </text:p>
            <text:p text:style-name="last-al">Hillegom, 13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147</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147</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147</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Oosteinderlaan 62C - rectificatie inzagetermijn</meta:user-defined>
    <meta:user-defined meta:name="OVERHEIDop.doctype">Officiële Publicaties, versie 1.1</meta:user-defined>
    <meta:user-defined meta:name="DCTERMS.W3CDTF/OVERHEIDop.jaargang">2015</meta:user-defined>
    <meta:user-defined meta:name="DCTERMS.W3CDTF/DCTERMS.available">2015-10-13</meta:user-defined>
    <meta:user-defined meta:name="OVERHEIDop.publicationIssue">34147</meta:user-defined>
    <meta:user-defined meta:name="OVERHEIDop.StcrtID/DC.identifier">stcrt-2015-34147</meta:user-defined>
    <meta:user-defined meta:name="OVERHEID.Gemeente/DC.creator">Hillegom</meta:user-defined>
    <meta:user-defined meta:name="OVERHEID.TaxonomieBeleidsagenda/OVERHEID.category">Ruimte en infrastructuur | Ruimtelijke ordening</meta:user-defined>
    <meta:user-defined meta:name="OVERHEIDop.Ruimtelijkplan/OVERHEIDop.bekendmakingBetreffendePlan">NL.IMRO.0534.bpOosteinderln62c-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illegom</meta:user-defined>
    <meta:user-defined meta:name="OVERHEIDop.versieInformatie"/>
  </office:meta>
</office:document-meta>
</file>