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constructie rotonde Van Geenstraat/Halvinkhuizerweg´</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4 september 2015 het bestemmingsplan ´Reconstructie rotonde Van Geenstraat/Halvinkhuizerweg´ vastgesteld. Dit bestemmingsplan heeft betrekking op de voorgenomen reconstructie van de rotonde Van Geenstraat/Halvinkhuizerweg. </text:p>
            <text:p text:style-name="common-al">Het vastgestelde bestemmingsplan ligt ter inzage in het gemeentehuis. Het plan kan worden ingezien van 8 oktober tot 19 november 2015 op werkdagen van 08.30 tot 12.30 uur. Tevens kunnen de stukken op afspraak, telefoonnummers (0341) 359 733 of 395 734, buiten de hiervoor genoemde uren en op donderdagavond worden ingezien bij de receptie van het gemeentehuis. Voor het beantwoorden van eventuele vragen kan een afspraak worden gemaakt via dezelfde telefoonnummers.</text:p>
            <text:p text:style-name="common-al">Het bestemmingsplan is ook digitaal in te zien via de website www.ruimtelijkeplannen.nl, onder nummer NL.IMRO.0273.BPBKGeenstraatlI-VA01.</text:p>
            <text:p text:style-name="common-al">Belanghebbenden kunnen van 9 oktober tot 20 november 2015 tegen het vastgestelde bestemmingsplan beroep instellen bij de Afdeling bestuursrechtspraak van de Raad van State, postbus 20019, 2500 EA Den Haag. Er kan alleen beroep worden ingesteld door een belanghebbende:</text:p>
            <text:list text:style-name="id1-3-2-1-1-5">
              <text:list-item text:style-override="id1-3-2-1-1-5-1">
                <text:number>1.</text:number>
                <text:p text:style-name="al">die tijdig een zienswijze bij de gemeenteraad naar voren heeft gebracht, of </text:p>
              </text:list-item>
              <text:list-item text:style-override="id1-3-2-1-1-5-2">
                <text:number>2.</text:number>
                <text:p text:style-name="al">aan wie redelijkerwijs niet kan worden verweten dat hij zijn zienswijze niet bij de gemeenteraad naar voren heeft gebracht. </text:p>
              </text:list-item>
            </text:list>
            <text:p text:style-name="common-al">Het bestemmingsplan treedt in werking op de dag na afloop van de beroepstermijn, tenzij binnen de beroepstermijn tevens een verzoek om voorlopige voorziening wordt ingediend bij de Voorzitter van de Afdeling Bestuursrechtspraak van de Raad van State.</text:p>
            <text:p text:style-name="common-al">Voor het behandelen van een beroep en/of verzoek om voorlopige voorziening wordt een griffierecht geheven.</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3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3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3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econstructie rotonde Van Geenstraat/Halvinkhuizerweg´</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31</meta:user-defined>
    <meta:user-defined meta:name="OVERHEIDop.StcrtID/DC.identifier">stcrt-2015-34131</meta:user-defined>
    <meta:user-defined meta:name="OVERHEID.Gemeente/DC.creator">Putten</meta:user-defined>
    <meta:user-defined meta:name="OVERHEID.TaxonomieBeleidsagenda/OVERHEID.category">Bestuur | Gemeenten</meta:user-defined>
    <meta:user-defined meta:name="OVERHEIDop.Ruimtelijkplan/OVERHEIDop.bekendmakingBetreffendePlan">NL.IMRO.0273.BPBKGeenstraatII-VA01</meta:user-defined>
    <meta:user-defined meta:name="OVERHEIDop.referentienummer">42018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