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wijzigingsplan ‘Oude Nijkerkerweg 25A’</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aststelling van het wijzigingsplan ‘Oude Nijkerkerweg 25A’ is eerder niet bekend gemaakt in de Staatscourant. In verband hiermee wordt het wijzigingsplan opnieuw gepubliceerd en ter inzage gelegd.</text:p>
            <text:p text:style-name="common-al">Burgemeester en wethouders van Putten hebben op 14 juli 2015 het wijzigingsplan ‘Oude Nijkerkerweg 25A’ gewijzigd vastgesteld ten opzichte van het ontwerp. Het wijzigingsplan heeft betrekking op de functieverandering van het agrarisch bedrijf naar de bestemming ‘wonen’.</text:p>
            <text:p text:style-name="common-al">Het vastgestelde wijzigingsplan ligt in het gemeentehuis ter inzage van 8 oktober tot 19 november 2015, op werkdagen van 08.30 tot 12.30 uur. Tevens kunnen de stukken op afspraak, telefoonnummers (0341) 359 733, 395 734 en 359 732, buiten de hiervoor genoemde uren en op donderdagavond worden ingezien bij de receptie van het gemeentehuis. Voor het beantwoorden van eventuele vragen kan een afspraak worden gemaakt via dezelfde telefoonnummers. Het vastgestelde plan is ook digitaal in te zien via de website www.ruimtelijkeplannen.nl, via nummer NL.IMRO.0273.OudeNijkerkweg25a-VA01.</text:p>
            <text:p text:style-name="common-al">
            <text:span text:style-name="nadrukvet">Beroepsmogelijkheid</text:span>
          </text:p>
            <text:p text:style-name="common-al">Belanghebbenden kunnen van 9 oktober tot 20 november 2015 tegen het vastgestelde be-stemmingsplan beroep instellen bij de Afdeling bestuursrechtspraak van de Raad van State, Postbus 20019, 2500 EA Den Haag.</text:p>
            <text:p text:style-name="common-al">Het bestemmingsplan treedt in werking op de dag na afloop van de beroepstermijn, tenzij binnen de beroepstermijn tevens een verzoek om voorlopige voorziening wordt ingediend bij de Voorzitter van de Afdeling Bestuursrechtspraak van de Raad van State.</text:p>
            <text:p text:style-name="common-al">Voor het behandelen van een beroep en/of verzoek om voorlopige voorziening wordt een griffie¬recht geheven.</text:p>
            <text:p text:style-name="last-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2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2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2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ststelling wijzigingsplan ‘Oude Nijkerkerweg 25A’</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126</meta:user-defined>
    <meta:user-defined meta:name="OVERHEIDop.StcrtID/DC.identifier">stcrt-2015-34126</meta:user-defined>
    <meta:user-defined meta:name="OVERHEID.Gemeente/DC.creator">Putten</meta:user-defined>
    <meta:user-defined meta:name="OVERHEID.TaxonomieBeleidsagenda/OVERHEID.category">Bestuur | Gemeenten</meta:user-defined>
    <meta:user-defined meta:name="OVERHEIDop.Ruimtelijkplan/OVERHEIDop.bekendmakingBetreffendePlan">NL.IMRO.0273.OudeNijkerkweg25a-VA01</meta:user-defined>
    <meta:user-defined meta:name="OVERHEIDop.referentienummer">420056</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Putten</meta:user-defined>
    <meta:user-defined meta:name="OVERHEIDop.versieInformatie"/>
  </office:meta>
</office:document-meta>
</file>