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wijzigingsplan ‘Veldwijkweg 5/5A’</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aststelling van het wijzigingsplan ‘Veldwijkweg 5/5A’ is eerder niet bekend gemaakt in de Staatscourant. In verband hiermee wordt dit plan opnieuw gepubliceerd en ter inzage gelegd.</text:p>
            <text:p text:style-name="common-al">Het wijzigingsplan heeft betrekking op de functieverandering naar opslag en kantoor en de sanering van het agrarisch bedrijf.</text:p>
            <text:p text:style-name="common-al">Vastgesteld door burgemeester en wethouders op 14 augustus 2015.</text:p>
            <text:p text:style-name="common-al">Het vastgestelde wijzigingsplan ligt in het gemeentehuis ter inzage van 8 oktober tot 19 november 2015, op werkdagen van 08.30 tot 12.30 uur. Tevens kunnen de stukken op afspraak, telefoonnummers (0341) 359 733, 395 734 en 359 732, buiten de hiervoor genoemde uren en op donderdagavond worden ingezien bij de receptie van het gemeentehuis. Voor het beantwoorden van eventuele vragen kan een afspraak worden gemaakt via dezelfde telefoonnummers. Het vastgestelde plan is ook digitaal in te zien via de website www.ruimtelijkeplannen.nl, via nummer NL.IMRO.0273.BPVeldwijkweg5-VA01.</text:p>
            <text:p text:style-name="common-al">
            <text:span text:style-name="nadrukvet">Beroepsmogelijkheid</text:span>
          </text:p>
            <text:p text:style-name="common-al">Belanghebbenden kunnen van 9 oktober tot 20 november 2015 tegen het vastgestelde be-stemmingsplan beroep instellen bij de Afdeling bestuursrechtspraak van de Raad van State, Postbus 20019, 2500 EA Den Haag.</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text:p>
            <text:p text:style-name="common-al">Voor het behandelen van een beroep en/of verzoek om voorlopige voorziening wordt een griffierecht geheven.</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2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2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2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ststelling wijzigingsplan ‘Veldwijkweg 5/5A’</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21</meta:user-defined>
    <meta:user-defined meta:name="OVERHEIDop.StcrtID/DC.identifier">stcrt-2015-34121</meta:user-defined>
    <meta:user-defined meta:name="OVERHEID.Gemeente/DC.creator">Putten</meta:user-defined>
    <meta:user-defined meta:name="OVERHEID.TaxonomieBeleidsagenda/OVERHEID.category">Bestuur | Gemeenten</meta:user-defined>
    <meta:user-defined meta:name="OVERHEIDop.Ruimtelijkplan/OVERHEIDop.bekendmakingBetreffendePlan">NL.IMRO.0237.BPVeldwijkweg5-VA01</meta:user-defined>
    <meta:user-defined meta:name="OVERHEIDop.referentienummer">420056</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