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rtikel 2.12 lid 1 sub a onder 3 van de Wabo voor het realiseren van een tweede woning op het perceel August Janssen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realiseren van een tweede woning;</text:p>
              </text:list-item>
              <text:list-item text:style-override="id1-3-2-1-1-2-2">
                <text:number>-</text:number>
                <text:p text:style-name="al">het afwijken van het bestemmingsplan ‘Eemdal’ met een goede ruimtelijke onderbouwing;</text:p>
              </text:list-item>
            </text:list>
            <text:p text:style-name="common-al">op het perceel  kadastraal bekend Baarn, sectie N, nummer 00522 en plaatselijk bekend August Janssenweg nabij 34 te Baarn.</text:p>
            <text:p text:style-name="common-al">Het bouwplan is strijdig met het ter plaatse geldende bestemmingsplan ‘Eemdal’ waarin op het perceel de bestemming “Wonen” is opgelegd. Het realiseren van een tweede woning is met deze bestemming in strijd, aangezien ter plaatse slechts een woning mag worden opgericht binnen een bouwvlak.  Omdat het bouwplan strijdig is met het ter plaatse geldende bestemmingsplan, is de aanvraag tevens een verzoek om van het bestemmingsplan af te wijken. Afwijken kan alleen met toepassing van art. 2.12 lid 1 sub a3 van de Wabo. </text:p>
            <text:p text:style-name="common-al">De gemeenteraad heeft op 31 oktober 2012 een lijst waarvoor geen verklaring van geen bedenkingen is vereist, vastgesteld. Het plan past binnen deze lijst, te weten onder categorie C: indien sprake is van realisering van woningbouw in bestaand stedelijk gebied, mits het aantal wooneenheden niet meer dan twee bedraagt.  </text:p>
            <text:p text:style-name="common-al">Ter voorbereiding op de omgevingsvergunning wordt de procedure gevolgd die is voorgeschreven in artikel 3.10 Wabo. Van vrijdag 10 oktober tot en met 20 november 2014 heeft de ontwerp omgevingsvergunning met de daarbij behorende bijlagen ter inzage gelegen. Gedurende deze termijn is een zienswijze ingediend. Deze zienswijze heeft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6 februari 2015 tot en met donderdag 19 maart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realiseren van een tweede woning op het perceel August Janssenweg 34</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411</meta:user-defined>
    <meta:user-defined meta:name="OVERHEIDop.StcrtID/DC.identifier">stcrt-2015-3411</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PB004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