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Heerweg – Berkenstraat Blitterswijc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2 september 2015 vastgestelde bestemmingsplan:</text:p>
            <text:p text:style-name="tussenkopcur">
            <text:span text:style-name="nadrukvet">- o</text:span>
            <text:span text:style-name="nadrukvet">ude Heerweg – Berkenstraat Blitterswijck (NL.IMRO.0984.BP14011-va01)</text:span>
          </text:p>
            <text:p text:style-name="common-al">Het plan heeft betrekking op de ontwikkeling van 1 kavel ten behoeve van een vrijstaande woning en 4 woon-werkkavels. Hiervan worden 3 kavels direct bestemd en 1 kavel mogelijk gemaakt middels een wijzgingsbevoegdheid.</text:p>
            <text:p text:style-name="common-al">Het plan is ongewijzigd vastgesteld ten opzichte van het ontwerpplan.</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
            <text:p text:style-name="common-al">De beroepstermijn loopt van 10 oktober 2015 tot en met 20 november 2015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2">
              <text:list-item text:style-override="id1-3-2-1-1-12-1">
                <text:number>-</text:number>
                <text:p text:style-name="al">belanghebbende bent die tijdig een zienswijze bij de gemeenteraad naar voren heeft gebracht;</text:p>
              </text:list-item>
              <text:list-item text:style-override="id1-3-2-1-1-12-2">
                <text:number>-</text:number>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Venray, d.d.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0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0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0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ude Heerweg – Berkenstraat Blitterswijck’ (vastgesteld)</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108</meta:user-defined>
    <meta:user-defined meta:name="OVERHEIDop.StcrtID/DC.identifier">stcrt-2015-34108</meta:user-defined>
    <meta:user-defined meta:name="OVERHEID.Gemeente/DC.creator">Venray</meta:user-defined>
    <meta:user-defined meta:name="OVERHEID.TaxonomieBeleidsagenda/OVERHEID.category">Ruimte en infrastructuur | Ruimtelijke ordening</meta:user-defined>
    <meta:user-defined meta:name="OVERHEIDop.Ruimtelijkplan/OVERHEIDop.bekendmakingBetreffendePlan">NL.IMRO.0984.BP1401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nray</meta:user-defined>
    <meta:user-defined meta:name="OVERHEIDop.versieInformatie"/>
  </office:meta>
</office:document-meta>
</file>