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burg : verkeersbesluit 1.6-04-2015 instellen gehandicaptenparkeerplaatsen nabij sportcomplex Achilles Veen aan de Groenweg te Veen</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alburg,</text:span>
          </text:p>
            <text:p text:style-name="tussenkopvet">
            <text:span text:style-name="nadrukvet">Gelet op,</text:span>
          </text:p>
            <text:p text:style-name="considerans.al">het bepaalde in de Wegenverkeerswet 1994, het Reglement verkeersregels en verkeerstekens (RVV) 1990, het Besluit administratieve bepalingen inzake het wegverkeer (BABW) en de Algemene wet bestuursrecht;</text:p>
            <text:p text:style-name="considerans.al">de mandaatcatalogus van de gemeente Aalburg;</text:p>
            <text:p text:style-name="tussenkopvet">
            <text:span text:style-name="nadrukvet">Overwegende,</text:span>
          </text:p>
            <text:p text:style-name="considerans.al">dat aan de Groeneweg in Veen voetbalverenging Achilles Veen is gelegen;</text:p>
            <text:p text:style-name="considerans.al">dat de voetbalvereniging veel bezoekers trekt;</text:p>
            <text:p text:style-name="considerans.al">dat het wenselijk is voldoende gehandicaptenparkeerplaatsen bij de voetbalvereniging te hebben;</text:p>
            <text:p text:style-name="considerans.al">dat deze maatregel betrekking heeft op een bij de gemeente Aalburg in beheer zijnde weg;</text:p>
            <text:p text:style-name="considerans.al">dat overleg heeft plaatsgevonden met de korpschef van het politiekorps Midden en West Brabant, namens deze de heer Van Boxtel, die positief heeft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instellen van vijf gehandicaptenparkeerplaatsen op het parkeerterrein nabij het sportcomplex aan de Groeneweg in Veen door het aanbrengen van verkeersborden conform model E6 van Bijlage 1 van het Reglement verkeersregels en verkeerstekens 1990 </text:p>
            <text:p text:style-name="common-al">Wijk en Aalburg, 5 oktober  2015</text:p>
            <text:p text:style-name="common-al">Namens burgemeester en wethouders van Aalburg,</text:p>
            <text:p text:style-name="common-al">F.H. (Robert) Van Dommelen</text:p>
            <text:p text:style-name="common-al">hoofd afdeling Openbare Werken</text:p>
            <text:p text:style-name="tussenkopvet">
            <text:span text:style-name="nadrukvet">Bezwaar</text:span>
          </text:p>
            <text:p text:style-name="common-al">Op grond van de Algemene wet bestuursrecht kunnen belanghebbenden, binnen zes weken na de dag van bekendmaking, tegen dit besluit een gemotiveerd bezwaarschrift indienen. Het bezwaarschrift moet worden gericht aan het college van burgemeester en wethouders van Aalburg, Postbus 40, </text:p>
            <text:p text:style-name="common-al">4260 AA  WIJK EN AALBURG. Het maken van bezwaar schorst de werking van dit besluit niet.</text:p>
            <text:p text:style-name="common-al">Het bezwaarschrift moet schriftelijk worden ingediend, zijn ondertekend en moet ten minste bevatten:</text:p>
            <text:list text:style-name="id1-3-2-2-1-10">
              <text:list-item text:style-override="id1-3-2-2-1-10-1">
                <text:number>a.</text:number>
                <text:p text:style-name="al">naam en adres van de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schrift is gericht;</text:p>
              </text:list-item>
              <text:list-item text:style-override="id1-3-2-2-1-10-4">
                <text:number>d.</text:number>
                <text:p text:style-name="al">de gronden van het bezwaar.</text:p>
              </text:list-item>
            </text:list>
            <text:p text:style-name="last-al">Als een bezwaarschrift is ingediend bestaat de mogelijkheid de Voorzieningenrechter van de Rechtbank, Postbus 90006, 4800 PA BREDA te verzoeken om een voorlopige voorziening (waaronder schorsing), als onverwijlde spoed, gelet op de betrokken belangen, dat vereist. Voor de behandeling van een verzoek om een voorlopige voorziening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0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0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0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alburg : verkeersbesluit 1.6-04-2015 instellen gehandicaptenparkeerplaatsen nabij sportcomplex Achilles Veen aan de Groenweg te Vee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07</meta:user-defined>
    <meta:user-defined meta:name="OVERHEIDop.StcrtID/DC.identifier">stcrt-2015-34107</meta:user-defined>
    <meta:user-defined meta:name="DCTERMS.alternative">Gemeente Aalburg  - instellen gehandicaptenparkeerplaatsen parkeerterrein Achilles Veen - Groeneweg te Veen</meta:user-defined>
    <meta:user-defined meta:name="OVERHEID.Organisatietype/OVERHEID.organisationType">gemeente</meta:user-defined>
    <meta:user-defined meta:name="OVERHEID.Gemeente/OVERHEID.authority">Aalburg</meta:user-defined>
    <meta:user-defined meta:name="OVERHEID.Gemeente/DC.creator">Aalburg</meta:user-defined>
    <meta:user-defined meta:name="OVERHEID.TaxonomieBeleidsagenda/OVERHEID.category">Verkeer | Weg</meta:user-defined>
    <meta:user-defined meta:name="OVERHEID.PostcodeHuisnummer/OVERHEIDop.postcodeHuisnummer">4264RN 4</meta:user-defined>
    <meta:user-defined meta:name="OVERHEIDop.woonplaats">Veen</meta:user-defined>
    <meta:user-defined meta:name="OVERHEIDop.straatnaam">Groen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184</meta:user-defined>
    <meta:user-defined meta:name="OVERHEID.EPSG28992/DC.spatial">135271 420497</meta:user-defined>
    <meta:user-defined meta:name="OVERHEIDop.versieInformatie"/>
  </office:meta>
</office:document-meta>
</file>