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Warmoestraat 159/Sint Jansstraat 13</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mgevingsvergunning met projectafwijking Warmoestraat 159/Sint Jansstraat 13 </text:span>
          </text:p>
            <text:p text:style-name="common-al">Burgemeester en wethouders van Amsterdam maken bekend dat zij op 8 oktober 2015 een omgevingsvergunning, NL.IMRO.0363.A1525PBSTD-VG01 hebben verleend voor het gebouw Warmoestraat 159/Sint Jansstraat 13.</text:p>
            <text:p text:style-name="common-al">De omgevingsvergunning is aangevraagd voor het realiseren van een dakterras achter het gebouwgedeelte Sint Jansstraat 13 ter plaatse van de eerste verdieping en het maken van balkons ter plaatse van de tweede en derde verdieping ten behoeve van de woningen.</text:p>
            <text:p text:style-name="common-al">
            <text:span text:style-name="nadrukondlijn">Ter inzage</text:span>
          </text:p>
            <text:p text:style-name="common-al">De omgevingsvergunning ligt van 9 oktober 2015 tot en met 18 november 2015 ter inzage bij:   </text:p>
            <text:p text:style-name="common-al">Stadsloket, Amstel 1</text:p>
            <text:p text:style-name="common-al">De locatie van de verleende omgevingsvergunning wordt verbeeld op: <text:a xlink:href="http://www.ruimtelijkeplannen.nl/web-roo/roo/bestemmingsplannen?planidn=NL.IMRO.0363.A1525PBSTD-VG01" xlink:type="simple">http://www.ruimtelijkeplannen.nl/web-roo/roo/bestemmingsplannen?planidn=NL.IMRO.0363.A1525PBSTD-VG01</text:a></text:p>
            <text:p text:style-name="common-al"/>
            <text:p text:style-name="common-al">Van 9 oktober 2015 tot en met 18 november  2015 kunnen belanghebbenden die tegen de ontwerpomgevingsvergunning een zienswijze hebben kenbaar gemaakt, dan wel belanghebbenden die kunnen aantonen dat zij redelijkerwijs niet in staat zijn geweest hun zienswijze kenbaar te maken, beroep instellen bij de Rechtbank Amsterdam, Sector bestuursrecht, Postbus 75850, 1070 AW Amsterdam.</text:p>
            <text:p text:style-name="common-al">Beroepschriften kunnen ook digitaal worden ingediend. Dat kan via <text:a xlink:href="http://loket.rechtspraak.nl/bestuursrecht" xlink:type="simple">http://loket.rechtspraak.nl/bestuursrecht</text:a> . Daarvoor dient u wel te beschikken over een </text:p>
            <text:p text:style-name="common-al">elektronische handtekening (DigiD).</text:p>
            <text:p text:style-name="common-al"/>
            <text:p text:style-name="common-al">Amsterdam,  8 oktober 2015</text:p>
            <text:p text:style-name="common-al">Burgemeester en wethouders van Amsterdam</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4087</text:span><text:line-break/><text:date style:data-style-name="dag" text:fixed="true" text:date-value="2015-10-08"/><text:line-break/><text:date style:data-style-name="jaar" text:fixed="true" text:date-value="2015-10-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087</text:span><text:date style:data-style-name="nicedate" text:fixed="true" text:date-value="201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087</text:span><text:date style:data-style-name="nicedate" text:fixed="true" text:date-value="2015-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Warmoestraat 159/Sint Jansstraat 13</meta:user-defined>
    <meta:user-defined meta:name="OVERHEIDop.doctype">Officiële Publicaties, versie 1.1</meta:user-defined>
    <meta:user-defined meta:name="DCTERMS.W3CDTF/OVERHEIDop.jaargang">2015</meta:user-defined>
    <meta:user-defined meta:name="DCTERMS.W3CDTF/DCTERMS.available">2015-10-08</meta:user-defined>
    <meta:user-defined meta:name="OVERHEIDop.publicationIssue">34087</meta:user-defined>
    <meta:user-defined meta:name="OVERHEIDop.StcrtID/DC.identifier">stcrt-2015-34087</meta:user-defined>
    <meta:user-defined meta:name="OVERHEID.Gemeente/DC.creator">Amsterdam</meta:user-defined>
    <meta:user-defined meta:name="OVERHEID.TaxonomieBeleidsagenda/OVERHEID.category">Ruimte en infrastructuur | Ruimtelijke ordening</meta:user-defined>
    <meta:user-defined meta:name="OVERHEIDop.Ruimtelijkplan/OVERHEIDop.bekendmakingBetreffendePlan">NL.IMRO.0363.A1525PBSTD-VG01</meta:user-defined>
    <meta:user-defined meta:name="DCTERMS.abstract">Sint Jansstraat 13</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omgevingsvergunning met planafwijking</meta:user-defined>
    <meta:user-defined meta:name="OVERHEIDop.publicationName">Staatscourant</meta:user-defined>
    <meta:user-defined meta:name="OVERHEID.Ministerie/DCTERMS.publisher">Ministerie van Binnenlandse Zaken</meta:user-defined>
    <meta:user-defined meta:name="OVERHEID.Gemeente/DC.spatial">Amsterdam</meta:user-defined>
    <meta:user-defined meta:name="OVERHEIDop.versieInformatie"/>
  </office:meta>
</office:document-meta>
</file>