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milieubeheer MER-beoordeling Havenweg Onroerend Goed B.V.</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05-10-2015 Oosterhout </text:p>
            <text:p text:style-name="common-al">Havenweg Onroerend Goed B.V. is voornemens om een vergunning in het kader van de Wet algemene bepalingen omgevingsrecht aan te vragen voor de oprichting van hun inrichting en activiteiten aan de Havenweg 45-49 te Oosterhout. Het voornemen omvat de opslag en verwerking van diverse afvalstoffen en Grond..</text:p>
            <text:p text:style-name="common-al">Ingevolge artikel 7.2 van de Wet milieubeheer en categorie 18.1 van bijlage D van het Besluit milieu-effectrapportage is deze voorgenomen activiteit m.e.r beoordelingsplichtig. Dit houdt in dat het college van Gedeputeerde Staten van Noord- Brabant, alvorens de aanvraag omgevingsvergunning in behandel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eft Gedeputeerde Staten van Noord-Brabant besloten dat voor deze activiteit geen MER opgesteld hoeft te worden.</text:p>
            <text:p text:style-name="common-al">Het besluit en bijbehorende stukken liggen vanaf 6 oktober 2015 tot en met 17 november 2015 gedurende zes weken ter inzage bij de gemeente Oosterhout. Voor locatie, tijdstippen en dagen waarop u de stukken kunt inzien verwijzen wij u naar de websites van de gemeente Oosterhout. Voor nadere informatie kunt u contact opnemen met onze m.e.r.-coördinator, de heer ing. W.A.J.M. Michels, telefoon (013) 206 05 66.</text:p>
            <text:p text:style-name="common-al">Op grond van artikel 6.3 van de Algemene wet bestuursrecht wordt deze beoordeling beschouwd als een voorbereidingsbesluit, waartegen geen direct bezwaar of beroep open staat. U kunt uw bezwaren tegen dit m.e.r.-beoordelingsbesluit te zijner tijd kenbaar maken in de procedures van het uiteindelijke besluit, te weten de vergunning in het kader van de Wet algemene bepalingen omgevingsrecht.</text:p>
            <text:p text:style-name="last-al">Tilburg,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067</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067</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067</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ilieubeheer MER-beoordeling Havenweg Onroerend Goed B.V.</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4067</meta:user-defined>
    <meta:user-defined meta:name="OVERHEIDop.StcrtID/DC.identifier">stcrt-2015-34067</meta:user-defined>
    <meta:user-defined meta:name="OVERHEID.Provincie/DC.creator">Noord-Brabant</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905AB</meta:user-defined>
    <meta:user-defined meta:name="OVERHEIDop.woonplaats">Oosterhout</meta:user-defined>
    <meta:user-defined meta:name="OVERHEIDop.straatnaam">Haven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17830 407059</meta:user-defined>
    <meta:user-defined meta:name="OVERHEIDop.versieInformatie"/>
  </office:meta>
</office:document-meta>
</file>