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milieubeheer MER-beoordeling Ibema Biezenmortel B.V.</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02-10-2015 Goirle </text:p>
            <text:p text:style-name="common-al">Ibema Biezenmortel B.V. is voornemens om een vergunning in het kader van de Wet algemene bepalingen omgevingsrecht aan te vragen voor de uitbreiding van hun inrichting en activiteiten aan de Schootjesbaan 6 te Riel, gemeente Goirle. Het voornemen omvat de uitbreiding van hun composteringsactivteiten tot 78.000 ton groenafval per jaar, verwerking van 101.00 ton niet houtachtig groenafval en 210.000 ton houtachtig groenafval, productie van compostthee en het voeren van een loonbedrijf.</text:p>
            <text:p text:style-name="common-al">Ingevolge artikel 7.2 van de Wet milieubeheer en categorie 18.1 van bijlage D van het Besluit milieu-effectrapportage is deze voorgenomen activiteit m.e.r beoordelingsplichtig. Dit houdt in dat het college van Gedeputeerde Staten van Noord-Brabant, alvorens de aanvraag omgevingsvergunning in behandeling te nemen, dient te beslissen of er voor de voorgenomen activiteit een MER moet worden opgesteld. Omdat voor de beoogde activiteiten eveneens een Waterwetvergunning nodig is, is het Waterschap Brabantse Delta mede bevoegd gezag voor deze m.e.r.-beoordeling. De provincie Noord-Brabant heeft deze procedure gecoördineerd. </text:p>
            <text:p text:style-name="common-al">Een MER moet worden opgesteld indien sprake is van een activiteit die belangrijke nadelige gevolgen voor het milieu kan hebben. Daarbij dient, aldus artikel 7.17, derde lid van de Wet milieubeheer, rekening te worden gehouden met de in bijlage III bij de EEG-richtlijn milieueffectbeoordeling aangegeven criteria. Na toetsing van de voorgenomen activiteit hebben Gedeputeerde Staten van Noord-Brabant en het dagelijks bestuur van het Waterschap Brabantse Delta besloten dat voor deze activiteit geen MER opgesteld hoeft te worden.</text:p>
            <text:p text:style-name="common-al">Het besluit en bijbehorende stukken liggen vanaf 02 oktober 2015 tot en met 13 november 2015 gedurende zes weken ter inzage bij de gemeente Goirle. Voor locatie, tijdstippen en dagen waarop u de stukken kunt inzien verwijzen wij u naar de websites van de gemeente Breda. Voor nadere informatie kunt u contact opnemen met onze m.e.r.-coördinator, de heer ing. W.A.J.M. Michels, telefoon (013) 206 05 66.</text:p>
            <text:p text:style-name="common-al">Op grond van artikel 6.3 van de Algemene wet bestuursrecht wordt deze beoordeling beschouwd als een voorbereidingsbesluit, waartegen geen direct bezwaar of beroep open staat. U kunt uw bezwaren tegen dit m.e.r.-beoordelingsbesluit te zijner tijd kenbaar maken in de procedures van het uiteindelijke besluit, te weten de vergunning in het kader van de Wet algemene bepalingen omgevingsrecht en de Waterwetvergunning. </text:p>
            <text:p text:style-name="last-al">Tilburg,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065</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065</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065</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milieubeheer MER-beoordeling Ibema Biezenmortel B.V.</meta:user-defined>
    <meta:user-defined meta:name="OVERHEIDop.doctype">Officiële Publicaties, versie 1.1</meta:user-defined>
    <meta:user-defined meta:name="DCTERMS.W3CDTF/OVERHEIDop.jaargang">2015</meta:user-defined>
    <meta:user-defined meta:name="DCTERMS.W3CDTF/DCTERMS.available">2015-10-07</meta:user-defined>
    <meta:user-defined meta:name="OVERHEIDop.publicationIssue">34065</meta:user-defined>
    <meta:user-defined meta:name="OVERHEIDop.StcrtID/DC.identifier">stcrt-2015-34065</meta:user-defined>
    <meta:user-defined meta:name="OVERHEID.Provincie/DC.creator">Noord-Brabant</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133</meta:user-defined>
    <meta:user-defined meta:name="OVERHEIDop.woonplaats">Riel</meta:user-defined>
    <meta:user-defined meta:name="OVERHEIDop.straatnaam">Schootjesbaan</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26897 393865</meta:user-defined>
    <meta:user-defined meta:name="OVERHEIDop.versieInformatie"/>
  </office:meta>
</office:document-meta>
</file>