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 bestemmingsplan Duinweg 24 t/m 30 Oostkapelle</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Wij zijn van plan om in 2015 een bestemmingsplan voor te bereiden voor de percelen Duinweg 24 t/m 30 in Oostkapelle. Hiervan liggen nog geen stukken ter inzage en er kunnen nog geen zienswijzen worden ingediend. Er worden geen onafhankelijke instanties in de gelegenheid gesteld om advies uit te brengen over dit bestemmingsplan. Het indienen van zienswijzen is pas mogelijk wanneer wij bekend maken dat het ontwerp bestemmingsplan ter inzage ligt. Vanaf dat moment is het bestemmingsplan ook in te zien op <text:span text:style-name="nadrukondlijn">www.ruimtelijkeplannen.nl</text:span> en de gemeentelijke website <text:span text:style-name="nadrukondlijn">www.veere.nl</text:span> onder ‘Loket – visie en beleid – bestemmingsplannen - Oostkapelle’. Bij de verdere voorbereiding van het bestemmingsplan zullen wij overleg voeren met de betrokken overheden en instantie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052</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052</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052</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bereiding bestemmingsplan Duinweg 24 t/m 30 Oostkapelle</meta:user-defined>
    <meta:user-defined meta:name="OVERHEIDop.doctype">Officiële Publicaties, versie 1.1</meta:user-defined>
    <meta:user-defined meta:name="DCTERMS.W3CDTF/OVERHEIDop.jaargang">2015</meta:user-defined>
    <meta:user-defined meta:name="DCTERMS.W3CDTF/DCTERMS.available">2015-10-07</meta:user-defined>
    <meta:user-defined meta:name="OVERHEIDop.publicationIssue">34052</meta:user-defined>
    <meta:user-defined meta:name="OVERHEIDop.StcrtID/DC.identifier">stcrt-2015-34052</meta:user-defined>
    <meta:user-defined meta:name="OVERHEID.Gemeente/DC.creator">Veere</meta:user-defined>
    <meta:user-defined meta:name="OVERHEID.TaxonomieBeleidsagenda/OVERHEID.category">Huisvesting | Bouwen en verbouwen</meta:user-defined>
    <meta:user-defined meta:name="OVERHEIDop.Ruimtelijkplan/OVERHEIDop.bekendmakingBetreffendePlan">NL.IMRO.0717.0088BPDuinwOkpAp-OW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56AS 24</meta:user-defined>
    <meta:user-defined meta:name="OVERHEIDop.woonplaats">Oostkapelle</meta:user-defined>
    <meta:user-defined meta:name="OVERHEIDop.straatnaam">Duinweg</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27861 399325</meta:user-defined>
    <meta:user-defined meta:name="OVERHEIDop.versieInformatie"/>
  </office:meta>
</office:document-meta>
</file>