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beheersverordening “Lange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38 van de Wet ruimtelijke ordening bekend dat de gemeenteraad op 17 september 2015 de beheersverordening ‘Lange Dreef’ gewijzigd heeft vastgesteld (identificatienummer: NL.IMRO.1581.DBGlangedreef2015-BV02). </text:p>
            <text:p text:style-name="common-al"/>
            <text:p text:style-name="common-al">
            <text:span text:style-name="nadrukcur">Wat houdt dit bestemmingsplan in?</text:span>
          </text:p>
            <text:p text:style-name="common-al">De beheersverordening heeft betrekking op een groot deel van het plangebied van bestemmingsplan Lange Dreef uit 2005 en het Uitwerkingsplan Lange Dreef uit 2009. Van het plangebied van de beheersverordening zijn uitgezonderd de plangebieden van de bestemmingsplannen Lange Dreef 2012 en Paardenfokkerij Engweg 38a en het meest oostelijk gelegen deel van het plangebied van bestemmingsplan Lange Dreef uit 2005.</text:p>
            <text:p text:style-name="common-al">De beheersverordening regelt het beheer van het gebied overeenkomstig het bestaande planologisch toelaatbare gebruik van het bestemmingsplan Lange Dreef uit 2005 en het Uitwerkingsplan Lange Dreef uit 2009. De beheersverordening maakt geen nieuwe ruimtelijke ontwikkelingen mogelijk.</text:p>
            <text:p text:style-name="common-al">Ten aanzien van het ontwerp is het vastgestelde plan op één punt gewijzigd. Het betreft de wijziging van de begripsomschrijving ‘bestaand legaal gebruik’.</text:p>
            <text:p text:style-name="common-al"/>
            <text:p text:style-name="common-al">
            <text:span text:style-name="nadrukcur">Hoe kunt u het bestemmingsplan inzien of raadplegen?</text:span>
          </text:p>
            <text:p text:style-name="common-al">Het plan (en de daarop betrekking hebbende stukken) is digitaal raadpleegbaar en beschikbaar via de website van de gemeente Utrechtse Heuvelrug. Ga naar www.heuvelrug.nl/terinzage.</text:p>
            <text:p text:style-name="common-al">U kunt het plan ook inzien in de Gemeentewinkel, Cultuurhuis Pléiade, Kerkplein 2 in Doorn tijdens de openingsuren.</text:p>
            <text:p text:style-name="common-al"/>
            <text:p text:style-name="common-al">
            <text:span text:style-name="nadrukcur">Inwerkingtreding</text:span>
          </text:p>
            <text:p text:style-name="last-al">Tegen de vaststelling van de beheersverordening is geen beroep mogelijk. De beheersverordening treedt in werking op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4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4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4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van beheersverordening “Lange dreef”</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43</meta:user-defined>
    <meta:user-defined meta:name="OVERHEIDop.StcrtID/DC.identifier">stcrt-2015-34043</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DBGlangedreef2015-BV02</meta:user-defined>
    <meta:user-defined meta:name="DCTERMS.abstract">Bekendmaking van de vaststelling van beheersverordening Lange Dreef.</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72VP 18</meta:user-defined>
    <meta:user-defined meta:name="OVERHEIDop.woonplaats">Driebergen-Rijsenburg</meta:user-defined>
    <meta:user-defined meta:name="OVERHEIDop.straatnaam">De Lanoy Meijerhof</meta:user-defined>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EPSG28992/DC.spatial">147403 450995</meta:user-defined>
    <meta:user-defined meta:name="OVERHEIDop.versieInformatie"/>
  </office:meta>
</office:document-meta>
</file>