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oolaan 55, Driebergen - 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ontwerpbestemmingsplan</text:span>
          </text:p>
            <text:p text:style-name="common-al">Burgemeester en wethouders van de gemeente Utrechtse Heuvelrug maken op grond van artikel 3.8 van de Wet ruimtelijke ordening bekend dat met ingang van 9 oktober 2015 gedurende zes weken (tot en met 19 november 2015) het ontwerpbestemmingsplan Loolaan 55, Driebergen - Rijsenburg en de daarop betrekking hebbende stukken voor iedereen ter inzage liggen (identificatienummer: NL.IMRO.1581.DBGloolaan55‐on01).</text:p>
            <text:p text:style-name="common-al"/>
            <text:p text:style-name="common-al">
            <text:span text:style-name="nadrukcur">Wat houdt dit bestemmingsplan in?</text:span>
          </text:p>
            <text:p text:style-name="common-al">Het ontwerpbestemmingsplan beoogt de realisatie van maximaal twee nieuwe woningen mogelijk te maken. Op de locatie is nu een parkeerterrein aanwezig, dat in gebruik was bij een in de buurt gevestigd autobedrijf. </text:p>
            <text:p text:style-name="common-al"/>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www.heuvelrug.nl/terinzage.</text:p>
            <text:p text:style-name="common-al">U kunt het plan ook inzien in de Gemeentewinkel, Cultuurhuis Pléiade, Kerkplein 2 in Doorn en in de bibliotheek van Driebergen-Rijsenburg tijdens de openingsuren.</text:p>
            <text:p text:style-name="common-al"/>
            <text:p text:style-name="common-al">
            <text:span text:style-name="nadrukcur">Hoe kunt u reageren?</text:span>
          </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Loolaan 55, Driebergen”.</text:p>
            <text:p text:style-name="last-al">Indien u een mondelinge zienswijze wilt indienen verzoeken wij u vóór 12 november 2015 contact op te nemen met de heer Vreeker van de afdeling Ruimtelijke Ontwikkeling van de gemeente Utrechtse Heuvelrug, via 0343 56 56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038</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38</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38</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Loolaan 55, Driebergen - Rijsenburg</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4038</meta:user-defined>
    <meta:user-defined meta:name="OVERHEIDop.StcrtID/DC.identifier">stcrt-2015-34038</meta:user-defined>
    <meta:user-defined meta:name="OVERHEID.Gemeente/DC.creator">Utrechtse Heuvelrug</meta:user-defined>
    <meta:user-defined meta:name="OVERHEID.TaxonomieBeleidsagenda/OVERHEID.category">Ruimte en infrastructuur | Ruimtelijke ordening</meta:user-defined>
    <meta:user-defined meta:name="OVERHEIDop.Ruimtelijkplan/OVERHEIDop.bekendmakingBetreffendePlan">NL.IMRO.1581.DBGloolaan55-on01</meta:user-defined>
    <meta:user-defined meta:name="DCTERMS.abstract">Bekendmaking Ontwerpbestemmingsplan Loolaan 55, Driebergen - Rijsenburg
ter inzage</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Utrechtse Heuvelrug</meta:user-defined>
    <meta:user-defined meta:name="OVERHEIDop.versieInformatie"/>
  </office:meta>
</office:document-meta>
</file>