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9 oktober 2015 <text:span text:style-name="nadrukvet"/>zes  weken het volgende ontwerpbestemmingsplan ter inzage ligt:</text:p>
            <text:p text:style-name="common-al">* Het ontwerpbestemmingsplan “Buitengebied herziening 2005 PH Noorderweg 40”.</text:p>
            <text:p text:style-name="common-al">De planherziening heeft ten doel om de bestaande woning Noorderweg 40 te vervangen en te verplaatsen op het zelfde perceel door deze verder naar achteren te verplaatsen. Tevens wordt een inhoud van 900 m3 voor de woning mogelijk gemaakt, onder de voorwaarde van verbetering van de ruimtelijke kwaliteit op het perceel. Het identificatienummer van het bestemmingsplan is NL.IMRO.1700.201501BPBGPH-OW0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3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3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3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37</meta:user-defined>
    <meta:user-defined meta:name="OVERHEIDop.StcrtID/DC.identifier">stcrt-2015-34037</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201501BPBGPH-OW01</meta:user-defined>
    <meta:user-defined meta:name="DCTERMS.abstract">vervangen en verplaatsing bestaande woning op perceel Noorderweg 4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