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vastgesteldebesluiten Spijkweg 36-38 Bidding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er voor het bestemmingsplan “Biddinghuizen-Spijkweg 36 – 38 (8066)” besluiten ter inzage liggen.</text:p>
            <text:p text:style-name="common-al">Het bestemmingsplan vervangt het nu geldende bestemmingsplan en maakt de ontwikkeling van onderstaande zaken mogelijk;</text:p>
            <text:list text:style-name="id1-3-2-1-1-3">
              <text:list-item text:style-override="id1-3-2-1-1-3-1">
                <text:number>-</text:number>
                <text:p text:style-name="al">een zorginstelling op nummer 38,</text:p>
              </text:list-item>
              <text:list-item text:style-override="id1-3-2-1-1-3-2">
                <text:number>-</text:number>
                <text:p text:style-name="al">verblijfsrecreatie annex dagbesteding op nummer 36,</text:p>
              </text:list-item>
              <text:list-item text:style-override="id1-3-2-1-1-3-3">
                <text:number>-</text:number>
                <text:p text:style-name="al">een dierenweide in het bos</text:p>
              </text:list-item>
              <text:list-item text:style-override="id1-3-2-1-1-3-4">
                <text:number>-</text:number>
                <text:p text:style-name="al">dag recreatief en dag educatief medegebruik in het bos</text:p>
              </text:list-item>
              <text:list-item text:style-override="id1-3-2-1-1-3-5">
                <text:number>-</text:number>
                <text:p text:style-name="al">medegebruik ten behoeve van de zorgvoorziening in het bos.</text:p>
              </text:list-item>
            </text:list>
            <text:p text:style-name="common-al"> De volgende ongewijzigd vastgestelde besluiten liggen ter inzage;</text:p>
            <text:list text:style-name="id1-3-2-1-1-5">
              <text:list-item text:style-override="id1-3-2-1-1-5-1">
                <text:number>1.</text:number>
                <text:p text:style-name="al">vastgesteld bestemmingsplan <text:span text:style-name="nadrukvet">"</text:span><text:span text:style-name="nadrukvet">Biddinghuizen-Spijkweg 36 – 38 (8066)</text:span><text:span text:style-name="nadrukvet">"</text:span> op grond van de Wet ruimtelijke ordening;</text:p>
              </text:list-item>
              <text:list-item text:style-override="id1-3-2-1-1-5-2">
                <text:number>2.</text:number>
                <text:p text:style-name="al">de aanvaarding van het groepsrisico conform de verantwoordingsparagraaf 4.5 van de toelichting van het bestemmingsplan.</text:p>
              </text:list-item>
            </text:list>
            <text:p text:style-name="common-al">U kunt de betreffende stukken inzien van <text:span text:style-name="nadrukvet">8 oktober 2015</text:span><text:span text:style-name="nadrukvet"> t</text:span><text:span text:style-name="nadrukvet">ot en met </text:span><text:span text:style-name="nadrukvet">19 november 2015</text:span><text:span text:style-name="nadrukvet"/>tijdens openingstijden bij de publieksbalie van het gemeentehuis.</text:p>
            <text:p text:style-name="common-al">De stukken zijn ook beschikbaar op www.dronten.nl/bestemmingsplanneninprocedure.</text:p>
            <text:p text:style-name="common-al">Het bestemmingsplan is ook beschikbaar op www.ruimtelijkeplannen.nl .</text:p>
            <text:p text:style-name="tussenkopcur">
            <text:span text:style-name="nadrukvet">
              <text:span text:style-name="nadrukcur">Beroepschrift/voorlopige voorziening</text:span>
            </text:span>
          </text:p>
            <text:p text:style-name="common-al">Tijdens de beroepstermijn die ingaat na de eerste dag van de terinzagelegging kunt u binnen 6 weken een schriftelijk beroepschrift indienen bij de Afdeling bestuursrechtspraak van de Raad van State (Postbus 20019, 2500 EA Den Haag), wanneer u:</text:p>
            <text:p text:style-name="common-al">•belanghebbende bent en aantoont dat u redelijkerwijs niet in staat bent geweest tijdig zienswijzen bij de gemeenteraad in te dienen;</text:p>
            <text:p text:style-name="common-al">Burgers kunnen ook digitaal beroep instellen via https://digitaalloket.raadvanstate.nl/. Voor het digitaal verzenden moet u beschikken over DigiD.</text:p>
            <text:p text:style-name="common-al">Het besluit van de gemeenteraad van Dronten treedt in werking na het aflopen van de beroepstermijn. Ook kunt u tijdens de beroepstermijn een verzoek om een voorlopige voorziening richten aan de Voorzitter van genoemde Afdeling. Het besluit treedt dan niet in werking voordat op dat verzoek is beslist.</text:p>
            <text:p text:style-name="common-al">Dronten, 1 oktober 2015.</text:p>
            <text:p text:style-name="common-al">Het college van Dronten,</text:p>
            <text:p text:style-name="common-al">secretaris, R. Kool</text:p>
            <text:p text:style-name="last-al">burgemeester, mr. A.B.L. de Jon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4036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03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03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inzagelegging vastgesteldebesluiten Spijkweg 36-38 Biddinghuiz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08</meta:user-defined>
    <meta:user-defined meta:name="OVERHEIDop.publicationIssue">34036</meta:user-defined>
    <meta:user-defined meta:name="OVERHEIDop.StcrtID/DC.identifier">stcrt-2015-34036</meta:user-defined>
    <meta:user-defined meta:name="OVERHEID.Gemeente/DC.creator">Dronte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303.8066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Dronten</meta:user-defined>
    <meta:user-defined meta:name="OVERHEIDop.versieInformatie"/>
  </office:meta>
</office:document-meta>
</file>