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eizersdijk 30-34, Raamsdonksv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29 september 2015 het wijzigingsplan “Keizersdijk 30-34, Raamsdonksveer” gewijzigd vastgesteld. </text:p>
            <text:p text:style-name="common-al"/>
            <text:p text:style-name="common-al">Het ontwerpwijzigingsplan heeft betrekking op de realisatie van een bibliotheek. In de bibliotheek is een oppervlakte van 300 m2 opgenomen als verhuurbare ruimte. Volgens de voorwaarden van de wijzigingsbevoegdheid mag hierin eventueel detailhandel gevestigd worden. Op dit moment is nog niet bekend hoe deze ruimte wordt ingevuld. In het wijzigingsplan wordt voor de toekomst de mogelijkheid voor wonen op de verdieping open gehouden, waarbij het aantal woningen niet meer dan 6 mag bedragen. In het wijzigingsplan wordt een doorsteek naar het achterliggende parkeerterrein mogelijk gemaakt tussen de percelen Keizersdijk 34 en 36.</text:p>
            <text:p text:style-name="common-al"/>
            <text:p text:style-name="common-al">
            <text:span text:style-name="nadrukondlijn">Ligging plangebied</text:span>
          </text:p>
            <text:p text:style-name="common-al">Het plangebied wordt begrensd door de Keizersdijk in het zuidwesten, het parkeerterrein Oostpolder in het noordoosten en de panden Keizersdijk 28 en 36 aan weerszijden.</text:p>
            <text:p text:style-name="common-al"/>
            <text:p text:style-name="common-al">Het ontwerpwijzigingsplan heeft van 26 juni tot en met 6 augustus 2015 ter inzage gelegen. Op het plan zijn een drietal zienswijzen ingediend.</text:p>
            <text:p text:style-name="common-al"/>
            <text:p text:style-name="common-al">
            <text:span text:style-name="nadrukondlijn">Wijzigingen bij vaststelling</text:span>
          </text:p>
            <text:p text:style-name="common-al">Het college heeft ten opzichte van het ontwerpwijzigingsplan de volgende wijzigingen aangebracht:</text:p>
            <text:p text:style-name="common-al"/>
            <text:list text:style-name="id1-3-2-1-1-13">
              <text:list-item text:style-override="id1-3-2-1-1-13-1">
                <text:number>1.</text:number>
                <text:p text:style-name="al">In paragraaf 2.3 van de toelichting van het wijzigingsplan wordt een zin toegevoegd, dat de hoofdingang van de bibliotheek aan de Keizersdijk ligt;</text:p>
              </text:list-item>
              <text:list-item text:style-override="id1-3-2-1-1-13-2">
                <text:number>2.</text:number>
                <text:p text:style-name="al">De ecologieparagraaf is aangevuld;</text:p>
              </text:list-item>
              <text:list-item text:style-override="id1-3-2-1-1-13-3">
                <text:number>3.</text:number>
                <text:p text:style-name="al">De bodemparagraaf is aangevuld;</text:p>
              </text:list-item>
              <text:list-item text:style-override="id1-3-2-1-1-13-4">
                <text:number>4.</text:number>
                <text:p text:style-name="al">Het advies van de waterbeheerder is verwerkt.</text:p>
                <text:p text:style-name="al"/>
              </text:list-item>
            </text:list>
            <text:p text:style-name="common-al">
            <text:span text:style-name="nadrukondlijn">Communicatie</text:span>
          </text:p>
            <text:p text:style-name="common-al">U kunt het vastgestelde wijzigingsplan en bijbehorende stukken <text:span text:style-name="nadrukondlijn">gedurende zes weken</text:span> met ingang van vrijdag 9 oktober 2015 tot en met donderdag 19 november 2015 inzien in de Gemeentewinkel van het gemeentehuis, Vrijheidstraat 2 in Raamsdonksveer. U kunt er elke werkdag terecht van 08.30 uur tot 13.00 uur en op woensdag van 14.00 uur tot 20.00 uur. Ook kunt u het wijzigingsplan inzien op www.geertruidenberg.nl -&gt; inwoner -&gt; actueel -&gt; bekendmakingen en via www.ruimtelijkeplannen.nl.</text:p>
            <text:p text:style-name="common-al"/>
            <text:p text:style-name="common-al">
            <text:span text:style-name="nadrukondlijn">Beroep</text:span>
          </text:p>
            <text:p text:style-name="common-al">Als u uw zienswijze over het ontwerpwijzigingsplan op tijd aan het college kenbaar heeft gemaakt of als u als belanghebbende kunt aantonen dat u redelijkerwijs niet in staat bent geweest uw zienswijze bij het college kenbaar te maken, kunt u van zaterdag 10 oktober 2015 tot en met vrijdag 20 november 2015 beroep instellen.</text:p>
            <text:p text:style-name="common-al"/>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van het wijzigingsplan niet op. Degene die beroep instelt kan een verzoek om voorlopige voorziening indienen bij de Voorzitter van de Afdeling bestuursrechtspraak. </text:p>
            <text:p text:style-name="common-al"/>
            <text:p text:style-name="common-al">Het wijzigingsplan treedt in werking op 21 november 2015, tenzij voor deze datum een verzoek om voorlopige voorziening is ingediend. In dat geval wordt de inwerkingtreding van het wijzigingspla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2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2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2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Keizersdijk 30-34, Raamsdonksveer”</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028</meta:user-defined>
    <meta:user-defined meta:name="OVERHEIDop.StcrtID/DC.identifier">stcrt-2015-34028</meta:user-defined>
    <meta:user-defined meta:name="OVERHEID.Gemeente/DC.creator">Geertruidenberg</meta:user-defined>
    <meta:user-defined meta:name="OVERHEID.TaxonomieBeleidsagenda/OVERHEID.category">Ruimte en infrastructuur | Ruimtelijke ordening</meta:user-defined>
    <meta:user-defined meta:name="OVERHEIDop.Ruimtelijkplan/OVERHEIDop.bekendmakingBetreffendePlan">NL.IMRO.0779.RVBPKeizersdijk30-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Geertruidenberg</meta:user-defined>
    <meta:user-defined meta:name="OVERHEIDop.versieInformatie"/>
  </office:meta>
</office:document-meta>
</file>