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ten behoeve van de kermis op het Burgemeester Winklerplein van 14 tot en met 22 oktob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
            <text:p text:style-name="context.al">Tijdelijke verkeersmaatregelen ten behoeve van de kermis op het Burgemeester Winklerplein van 14 tot en met 22 oktober 2015;</text:p>
            <text:p text:style-name="context.al">Gelet op het Mandatenregister 2015 van de gemeente Sliedrecht heeft het college van burgemeester en wethouders deze bevoegdheid gemandateerd aan de beleidsadviseur Infra en Groen, het betreft een bevoegdheid als bedoeld in artikel 18, eerste lid, onder d. van de Wegenverkeerswet 1994 (WVW 1994);</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er van 14 tot en met 22 oktober 2015 een kermis is georganiseerd op het westelijk deel van het Burgemeester Winkerplein;</text:p>
            <text:p text:style-name="considerans.al">dat het voor de verkeersveiligheid noodzakelijk is om het westelijk deel van het Burgemeester Winklerplein voor het verkeer af te sluiten van 14 oktober 18:00 uur tot 22 oktober 12:00 uur;</text:p>
            <text:p text:style-name="considerans.al">dat er gedurende bovengenoemde periode op het westelijk deel van het Burgemeester Winklerplein niet geparkeerd kan worden;</text:p>
            <text:p text:style-name="considerans.al">dat het betreffende weggedeelte in beheer en onderhoud is bij de gemeente Sliedrecht en binnen de bebouwde kom van deze gemeente ligt;</text:p>
            <text:p text:style-name="considerans.al">dat het verkeersbesluit aan de werkgroep verkeer is voorgelegd en dat deze hiermee kan instemmen;</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Tot het nemen van de volgende verkeersmaatregelen op het westelijk deel van het Burgemeester Winklerplein (zie bijlage voor exacte gebiedsafbakening) van woensdag 14 oktober 18:00 uur tot 22 oktober 12:00 uur 2015:</text:p>
            <text:list text:style-name="id1-3-2-2-1-3">
              <text:list-item text:style-override="id1-3-2-2-1-3-1">
                <text:number>1.</text:number>
                <text:p text:style-name="al">afsluiten van het westelijk deel van het Burgemeester Winklerplein middels het plaatsen van roodwitte schrikhekken voorzien van bord C1 van bijlage 1 van het RVV 1990;</text:p>
              </text:list-item>
              <text:list-item text:style-override="id1-3-2-2-1-3-2">
                <text:number>2.</text:number>
                <text:p text:style-name="al">instellen van een parkeerverbod middels bord E1 van bijlage 1 van het RVV 1990.</text:p>
              </text:list-item>
            </text:list>
            <text:p text:style-name="common-al"/>
            <text:p text:style-name="common-al">Sliedrecht, 7 oktober 2015 </text:p>
            <text:p text:style-name="common-al"/>
            <text:p text:style-name="common-al">Namens Burgemeester en Wethouders van Sliedrecht,</text:p>
            <text:p text:style-name="common-al">De beleidsadviseur team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e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1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1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1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ten behoeve van de kermis op het Burgemeester Winklerplein van 14 tot en met 22 oktober 2015</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016</meta:user-defined>
    <meta:user-defined meta:name="OVERHEIDop.StcrtID/DC.identifier">stcrt-2015-34016</meta:user-defined>
    <meta:user-defined meta:name="DCTERMS.alternative">Gemeente Sliedrecht - Wegafsluiting en parkeerverbod ivm evenement van 14 oktober 18 uur tot en met 22 oktober 12 uur - Burgemeester Winklerplein</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Weg</meta:user-defined>
    <meta:user-defined meta:name="OVERHEID.PostcodeHuisnummer/OVERHEIDop.postcodeHuisnummer">3362HA</meta:user-defined>
    <meta:user-defined meta:name="OVERHEIDop.woonplaats">Sliedrecht</meta:user-defined>
    <meta:user-defined meta:name="OVERHEIDop.straatnaam">Stations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10-14</meta:user-defined>
    <meta:user-defined meta:name="xs:date/OVERHEIDop.einddatum">2015-10-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deeltelijke afsluiting Burgemeester Winklerplein voor Kermis van 14 t/m 22 oktober</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163</meta:user-defined>
    <meta:user-defined meta:name="OVERHEIDop.externeBijlage">exb-2015-26164</meta:user-defined>
    <meta:user-defined meta:name="OVERHEID.EPSG28992/DC.spatial">112914 426135</meta:user-defined>
    <meta:user-defined meta:name="OVERHEIDop.versieInformatie"/>
  </office:meta>
</office:document-meta>
</file>