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en parkeerverbod Jacob Catsstraat en Joost van den Vondelstraat 2 t/m 10 op 20 en 21 oktober 2015 voor de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
            <text:p text:style-name="context.al">Tijdelijke afsluiting en parkeerverbod op dinsdag 20 oktober vanaf 18:00 uur tot en met woensdag 21 oktober 2015 18:00 uur van de Jacob Catsstraat voor de verplaatste weekmarkt;</text:p>
            <text:p text:style-name="context.al">Gelet op het besluit van het college van burgemeester en wethouders, waarbij zij middels het “Mandatenbesluit 2015” deze bevoegdheid hebben gemandateerd aan de beleidsadviseur team Infra en Groen,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op woensdag 21 oktober 2015 de weekmarkt verplaatst wordt naar de Jacob Catsstraat en de Joost van den Vondelstraat 2 t/m 10 vanwege de kermis op het Burgemeester Winklerplein;</text:p>
            <text:p text:style-name="considerans.al">dat het voor de verkeersveiligheid noodzakelijk is dat de Jacob Catsstraat en de Joost van den Vondelstraat 2 t/m 10 vanaf dinsdag 20 oktober 18:00 uur tot en met woensdag 21 oktober 2015 18:00 uur afgesloten is voor het verkeer en vrij is van geparkeerde voertuigen;</text:p>
            <text:p text:style-name="considerans.al">dat de Frans Halsstraat, Joost van den Vondelstraat en P.A. de Genestetstraat beschikbaar blijven voor laden en lossen Kerkbuurt;</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eiligheid op de weg te verzekeren;</text:p>
            <text:p text:style-name="considerans.al">- overlast van het verkeer bij de activiteiten te voorkom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nemen van de volgende verkeersmaatregelen in de gehele Jacob Catsstraat en de Joost van den Vondelstraat (zie bijlage voor exacte locatie) vanaf 20 oktober 18:00 uur tot en met 21 oktober 2015 18:00 uur: </text:p>
            <text:list text:style-name="id1-3-2-2-1-3">
              <text:list-item text:style-override="id1-3-2-2-1-3-1">
                <text:number>1.</text:number>
                <text:p text:style-name="al">Het instellen van een gesloten verklaring en een stopverbod voor al het verkeer;</text:p>
                <text:p text:style-name="al">Een en ander middels het plaatsen van hekken en de borden C1 en E2 van het RVV 1990.</text:p>
              </text:list-item>
            </text:list>
            <text:p text:style-name="common-al"/>
            <text:p text:style-name="common-al">Sliedrecht, 7 oktober 2015</text:p>
            <text:p text:style-name="common-al"/>
            <text:p text:style-name="common-al">Namens Burgemeester en Wethouders van Sliedrecht,</text:p>
            <text:p text:style-name="common-al">De beleidsadviseur team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1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1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1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afsluiting en parkeerverbod Jacob Catsstraat en Joost van den Vondelstraat 2 t/m 10 op 20 en 21 oktober 2015 voor de weekmark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014</meta:user-defined>
    <meta:user-defined meta:name="OVERHEIDop.StcrtID/DC.identifier">stcrt-2015-34014</meta:user-defined>
    <meta:user-defined meta:name="DCTERMS.alternative">Gemeente Sliedrecht - Weekmarkt 2015 - Jacob Catsstraat en Joost van den Vondelstraat</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PostcodeHuisnummer/OVERHEIDop.postcodeHuisnummer">3362XD 29</meta:user-defined>
    <meta:user-defined meta:name="OVERHEIDop.woonplaats">Sliedrecht</meta:user-defined>
    <meta:user-defined meta:name="OVERHEIDop.straatnaam">Jacob Catsstraat</meta:user-defined>
    <meta:user-defined meta:name="OVERHEID.PostcodeHuisnummer/OVERHEIDop.postcodeHuisnummer">3362TR 4</meta:user-defined>
    <meta:user-defined meta:name="OVERHEIDop.woonplaats">Sliedrecht</meta:user-defined>
    <meta:user-defined meta:name="OVERHEIDop.straatnaam">Joost van den Vondelstraat</meta:user-defined>
    <meta:user-defined meta:name="OVERHEID.PostcodeHuisnummer/OVERHEIDop.postcodeHuisnummer">3362TR 8</meta:user-defined>
    <meta:user-defined meta:name="OVERHEIDop.woonplaats">Sliedrecht</meta:user-defined>
    <meta:user-defined meta:name="OVERHEIDop.straatnaam">Joost van den 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20</meta:user-defined>
    <meta:user-defined meta:name="xs:date/OVERHEIDop.einddatum">2015-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gafsluiting ivm mark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160</meta:user-defined>
    <meta:user-defined meta:name="OVERHEID.EPSG28992/DC.spatial">112879 426054</meta:user-defined>
    <meta:user-defined meta:name="OVERHEID.EPSG28992/DC.spatial">112847 425926</meta:user-defined>
    <meta:user-defined meta:name="OVERHEID.EPSG28992/DC.spatial">112862 425914</meta:user-defined>
    <meta:user-defined meta:name="OVERHEIDop.versieInformatie"/>
  </office:meta>
</office:document-meta>
</file>