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aanwijzing e-laad plaatsen Rembrandtlaa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getekende, handelend namens het college van burgemeester en wethouders van de gemeente Geertruidenberg, daartoe gemachtigd middels het mandaatbesluit 2014.</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p text:style-name="considerans.al">A	het verzekeren van de veiligheid op de weg;</text:p>
            <text:p text:style-name="considerans.al">B	het beschermen van de weggebruikers en passagiers;</text:p>
            <text:p text:style-name="considerans.al">C	het in stand houden van de weg en waarborgen van de bruikbaarheid daarvan;</text:p>
            <text:p text:style-name="considerans.al">D		het voorkomen of beperken van door het verkeer veroorzaakte overlast, hinder of schade.</text:p>
            <text:p text:style-name="considerans.al">Is het gewenst om  een tweetal openbare parkeerplaatsen aan te wijzen als locatie voor het opladen van elektrische voertuigen. </text:p>
            <text:p text:style-name="considerans.al">Concreet betekent dit:</text:p>
            <text:list text:style-name="id1-3-2-1-1-13">
              <text:list-item text:style-override="id1-3-2-1-1-13-1">
                <text:number>•</text:number>
                <text:p text:style-name="al">dat verkeersbesluit met kenmerk DVB14-10 hierbij op verzoek wordt ingetrokken;</text:p>
              </text:list-item>
              <text:list-item text:style-override="id1-3-2-1-1-13-2">
                <text:number>•</text:number>
                <text:p text:style-name="al">dat door gemeente Geertruidenberg een verzoek is ingediend voor het plaatsen van een oplaadpaal en het aanwijzen van een parkeerplaats voor het opladen van elektrische voertuigen aan de Rembrandtlaan ter hoogte van huisnummer 34 en 36 te Raamsdonksveer;</text:p>
              </text:list-item>
              <text:list-item text:style-override="id1-3-2-1-1-13-3">
                <text:number>•</text:number>
                <text:p text:style-name="al">dat de benoeming geen ernstige inbreuk doet op het straatbeeld en/of groenvoorziening;</text:p>
              </text:list-item>
              <text:list-item text:style-override="id1-3-2-1-1-13-4">
                <text:number>•</text:number>
                <text:p text:style-name="al">dat het genoemde wegvak in beheer is bij de gemeente.</text:p>
              </text:list-item>
              <text:list-item text:style-override="id1-3-2-1-1-13-5">
                <text:number>•</text:number>
                <text:p text:style-name="al">dat voldoende is aangetoond dat er ter plaatse behoefte bestaat aan een oplaadpaal met parkeerplaats voor het opladen van elektrische voertuigen;</text:p>
              </text:list-item>
              <text:list-item text:style-override="id1-3-2-1-1-13-6">
                <text:number>•</text:number>
                <text:p text:style-name="al">dat het gebruik van elektrische voertuigen bijdraagt aan o.a. minder geluidsoverlast; </text:p>
              </text:list-item>
              <text:list-item text:style-override="id1-3-2-1-1-13-7">
                <text:number>•</text:number>
                <text:p text:style-name="al">dat de parkeerdruk in de directe omgeving toelaat dat er een parkeerplaats wordt aangewezen voor het opladen van elektrische voertuigen;</text:p>
              </text:list-item>
              <text:list-item text:style-override="id1-3-2-1-1-13-8">
                <text:number>•</text:number>
                <text:p text:style-name="al">dat niet is gebleken dat belanghebbenden onevenredig worden benadeeld door de genoemde verkeersmaatregel, dan wel dat door de treffen verkeersmaatregel een onduidelijke/onveilige verkeerssituatie zal ontstaan.</text:p>
              </text:list-item>
            </text:list>
            <text:p text:style-name="considerans.al">Overeenkomstig artikel 24 van het Besluit administratieve bepalingen inzake het wegverkeer is overleg gepleegd namens de korpschef van regio Zeeland - West Brabant, overleg is gepleegd met de operationeel commandant van politieteam Dongemond.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toepassen / plaatsen van verkeersbord E04 van bijlage 1 van het Reglement verkeersregels en verkeerstekens 1990, met daaronder een onderbord met de tekst  “opladen elektrische voertuigen” een tweetal parkeerplaats bij de laadpaal aan de Rembrandtlaan ter hoogte van huisnummer 34 en 36 te Raamsdonksveer aan te wijzen als parkeerplaats voor alleen het opladen van elektrische voertuigen;</text:p>
              </text:list-item>
              <text:list-item text:style-override="id1-3-2-2-1-1-2">
                <text:number>2.</text:number>
                <text:p text:style-name="al">Intrekken van het verkeersbesluit met kenmerk DVB14-10.</text:p>
              </text:list-item>
            </text:list>
            <text:p text:style-name="common-al">Bij dit besluit behoort de volgende tekening:</text:p>
            <text:p text:style-name="common-al">•DVB15-01 SITUATIETEKENING </text:p>
            <text:p text:style-name="common-al">Raamsdonksveer, 20 januari 2015</text:p>
            <text:p text:style-name="common-al">Hoogachtend,</text:p>
            <text:p text:style-name="common-al">burgemeester en wethouders van Geertruidenberg,</text:p>
            <text:p text:style-name="common-al">namens dezen,</text:p>
            <text:p text:style-name="common-al">H.H.A.M. de Jongh</text:p>
            <text:p text:style-name="common-al">clustermanager Buitenruimte</text:p>
            <text:p text:style-name="common-al">Rechtsvoorzieningen:</text:p>
            <text:p text:style-name="common-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last-al">Een bezwaarschrift moet ondertekend zijn en ten minste bevatten:</text:p>
            <text:list text:style-name="id1-3-2-2-1-13">
              <text:list-item text:style-override="id1-3-2-2-1-13-1">
                <text:number>-</text:number>
                <text:p text:style-name="al">naam en adres van de indiener;</text:p>
              </text:list-item>
              <text:list-item text:style-override="id1-3-2-2-1-13-2">
                <text:number>-</text:number>
                <text:p text:style-name="al">dagtekening;</text:p>
              </text:list-item>
              <text:list-item text:style-override="id1-3-2-2-1-13-3">
                <text:number>-</text:number>
                <text:p text:style-name="al">aanduiding of omschrijving van het besluit waartegen het bezwaar is gericht;</text:p>
              </text:list-item>
              <text:list-item text:style-override="id1-3-2-2-1-13-4">
                <text:number>-</text:number>
                <text:p text:style-name="al">grond(en) van het bezwaar (motivering).</text:p>
                <text:list text:style-name="id1-3-2-2-1-13-4-3">
                  <text:list-item text:style-override="id1-3-2-2-1-13-4-3-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0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0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aanwijzing e-laad plaatsen Rembrandtlaan Raamsdonksveer</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401</meta:user-defined>
    <meta:user-defined meta:name="OVERHEIDop.StcrtID/DC.identifier">stcrt-2015-3401</meta:user-defined>
    <meta:user-defined meta:name="DCTERMS.alternative">Gemeente Geertruidenberg - Aanwijzing e-laadplaatsen - Rembrandtlaa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op.woonplaats">Raamsdonksv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9</meta:user-defined>
    <meta:user-defined meta:name="OVERHEIDop.externeBijlage">exb-2015-2910</meta:user-defined>
    <meta:user-defined meta:name="OVERHEID.EPSG28992/DC.spatial">119306 411911</meta:user-defined>
    <meta:user-defined meta:name="OVERHEIDop.versieInformatie"/>
  </office:meta>
</office:document-meta>
</file>