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text:span>
            <text:span text:style-name="nadrukvet"/>
            <text:span text:style-name="nadrukvet">‘</text:span>
            <text:span text:style-name="nadrukvet">het </text:span>
            <text:span text:style-name="nadrukvet">oprichten van een praktijk voor orthodontie en het aanleggen van een inrit/uitweg</text:span>
            <text:span text:style-name="nadrukvet"> aan de </text:span>
            <text:span text:style-name="nadrukvet">Parallelweg 44 (sectie D 1849) te Venlo</text:span>
            <text:span text:style-name="nadrukvet">’</text:span>
          </text:p>
            <text:p text:style-name="common-al">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 </text:p>
            <text:p text:style-name="common-al">•Venlo, Parallelweg 44, kadastraal bekend als Venlo sectie D, nummer 1849, voor het oprichten van een praktijk voor orthodontie en het aanleggen van een inrit/uitweg (777822)</text:p>
            <text:p text:style-name="tussenkopcur">
            <text:span text:style-name="nadrukvet">Inzage </text:span>
          </text:p>
            <text:p text:style-name="common-al">De aanvraag, de ontwerp-omgevingsvergunning en de overige bijbehorende stukken liggen met ingang van donderdag 8 oktober  tot en met woensdag 19 november 2015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Dit geldt niet voor (bouw)-tekeningen. </text:p>
            <text:p text:style-name="tussenkopcur">
            <text:span text:style-name="nadrukvet">Zienswijzen </text:span>
          </text:p>
            <text:p text:style-name="last-al">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60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0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0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0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009</meta:user-defined>
    <meta:user-defined meta:name="OVERHEIDop.StcrtID/DC.identifier">stcrt-2015-34009</meta:user-defined>
    <meta:user-defined meta:name="OVERHEID.Gemeente/DC.creator">Venlo</meta:user-defined>
    <meta:user-defined meta:name="OVERHEID.TaxonomieBeleidsagenda/OVERHEID.category">Ruimte en infrastructuur | Ruimtelijke ordening</meta:user-defined>
    <meta:user-defined meta:name="OVERHEIDop.referentienummer">777822</meta:user-defined>
    <meta:user-defined meta:name="DCTERMS.abstract">Bekendmaking ontwerp-omgevingsvergunning uitgebreide procedure
voor ‘het oprichten van een praktijk voor orthodontie en het aanleggen van een inrit/uitweg aan de Parallelweg 44 (sectie D 1849) te Venlo’

</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