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nen‘Poldersdijk 3 Hoeven’ en ‘1e herziening kern Oud Ga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ven burgemeester en wethouders van de gemeente Halderberge kennis dat zij bestemmingsplannen voorbereiden voor de ‘Poldersdijk 3 Hoeven’ en ‘1e herziening kern Oud Gastel’. </text:p>
            <text:p text:style-name="common-al"/>
            <text:p text:style-name="common-al">Directe aanleiding voor het het bestemmingsplan aan de Poldersdijk in Hoeven is het verzoek om er een hondentrainingscentrum te realiseren.</text:p>
            <text:p text:style-name="common-al">Aanleiding voor het bestemmingspan in Oud Gastel is de actualisering nu het vigerende bestemmingsplan 10 jaar oud is.</text:p>
            <text:p text:style-name="common-al"/>
            <text:p text:style-name="common-al">Op grond van artikel 1.3.1, lid 2 Bro wordt hier gemeld dat geen gelegenheid wordt geboden zienswijzen omtrent dit voornemen naar voren te brengen en dat er geen stukken ter visie worden gelegd. Ook is het niet mogelijk voor onafhankelijke instanties advies uit te brengen over het voornemen.</text:p>
            <text:p text:style-name="common-al">Wanneer het ontwerpbestemmingsplan gereed is, zal deze ter visie worden gelegd voor een ieder ten behoeve van het indienen van zienswijzen. Hierover volgt te zijner tijd een publicatie in de Halderbergse Bode, de Staatscourant en langs elektronische weg (www.ruimtelijkeplannen.nl).</text:p>
            <text:p text:style-name="common-al"/>
            <text:p text:style-name="common-al">Voor meer informatie over deze vooraankondiging kunt u contact opnemen met het team Ontwikkeling van de gemeente Halderberge, mevrouw A.M.C. Coppens. </text:p>
            <text:p text:style-name="common-al"/>
            <text:p text:style-name="common-al">Oudenbosch, 7 okto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00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0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0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Bestemmingsplannen‘Poldersdijk 3 Hoeven’ en ‘1e herziening kern Oud Gastel’</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4003</meta:user-defined>
    <meta:user-defined meta:name="OVERHEIDop.StcrtID/DC.identifier">stcrt-2015-34003</meta:user-defined>
    <meta:user-defined meta:name="OVERHEID.Gemeente/DC.creator">Halderberge</meta:user-defined>
    <meta:user-defined meta:name="OVERHEID.TaxonomieBeleidsagenda/OVERHEID.category">Ruimte en infrastructuur | Ruimtelijke ordening</meta:user-defined>
    <meta:user-defined meta:name="OVERHEIDop.Ruimtelijkplan/OVERHEIDop.bekendmakingBetreffendePlan">NL.IMRO.1655.BP6010-B001</meta:user-defined>
    <meta:user-defined meta:name="OVERHEIDop.referentienummer">Poldersdijk3 en kern Oud Gastel</meta:user-defined>
    <meta:user-defined meta:name="DCTERMS.abstract">realisatie hondencentrum Poldersdijk 3 Hoeven en herziening kern Oud Gastel</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alderberge</meta:user-defined>
    <meta:user-defined meta:name="OVERHEIDop.versieInformatie"/>
  </office:meta>
</office:document-meta>
</file>