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text:span>
            <text:span text:style-name="nadrukvet"> ‘</text:span>
            <text:span text:style-name="nadrukvet">Grensweg</text:span>
            <text:span text:style-name="nadrukvet"> ongenummerd en </text:span>
            <text:span text:style-name="nadrukvet">Afferdse</text:span>
            <text:span text:style-name="nadrukvet"> heide 52</text:span>
            <text:span text:style-name="nadrukvet">’</text:span>
            <text:span text:style-name="nadrukvet"/>
          </text:p>
            <text:p text:style-name="common-al">Burgemeester en wethouders maken ter voldoening van het bepaalde in artikel 3.8 van de Wet ruimtelijke ordening en afdeling 3.4 van de Algemene wet bestuursrecht het volgende bekend. De gemeenteraad heeft in de vergadering van 22 september 2015 het bestemmingsplan ‘Grensweg ongenummerd en Afferdse heide 52’  met IDN “NL.IMRO.0893.BP13001AF52BUI-VA01” en het bijbehorende exploitatieplan met IDN “NL.IMRO.0893.EX14012AF52BUI-VA01” vastgesteld.</text:p>
            <text:p text:style-name="common-al">Het bestemmingsplan betreft de adressen Grensweg ongenummerd, 5853 EN Siebengewald en Afferdse heide 52, 5851 EC Afferden, waarbij aan eerstgenoemd perceel een agrarische bouwbestemming wordt gegeven en aan het andere perceel een recreatieve bestemming gericht op de realisering van een kleinschalig recreatiepark wordt toegekend.</text:p>
            <text:p text:style-name="tussenkopcur">
            <text:span text:style-name="nadrukvet">Inzage</text:span>
          </text:p>
            <text:p text:style-name="common-al">Het bestemmingsplan “Grensweg ongenummerd en Afferdse heide 52”, het bijbehorende exploitatieplan en het besluit liggen van 8 oktober 2015 tot en met 18 november 2015<text:span text:style-name="nadrukcur"/>ter inzage in het gemeentehuis, Raadhuisstraat 2 in Nieuw Bergen. U kunt de stukken, zonder afspraak, inzien tijdens de openingstijden van het Klant Contact Centrum. U kunt het digitale plan ook inzien via www.bergen.nl en op www.ruimtelijkeplannen.nl.</text:p>
            <text:p text:style-name="tussenkopcur">
            <text:span text:style-name="nadrukvet">Beroep</text:span>
          </text:p>
            <text:p text:style-name="common-al">Het instellen van beroep tegen het vaststellingsbesluit en het exploitatieplan is mogelijk gedurende bovengenoemde inzage termijn voor:</text:p>
            <text:list text:style-name="id1-3-2-1-1-8">
              <text:list-item text:style-override="id1-3-2-1-1-8-1">
                <text:number>•</text:number>
                <text:p text:style-name="al">Degenen die tijdig zienswijze hebben ingebracht en belanghebbende zijn;</text:p>
              </text:list-item>
              <text:list-item text:style-override="id1-3-2-1-1-8-2">
                <text:number>•</text:number>
                <text:p text:style-name="al">Belanghebbenden die aantonen dat zij redelijkerwijs niet in staat zijn geweest hun zienswijze tegen het ontwerpbesluit bij de gemeenteraad kenbaar te maken.</text:p>
              </text:list-item>
            </text:list>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span text:style-name="nadrukcur">U kunt ook digitaal het beroep- en verzoekschrift indienen bij genoemde rechtbank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tussenkopcur">
            <text:span text:style-name="nadrukvet">In werking</text:span>
          </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tussenkopcur">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0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0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0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ruimtelijke ordening</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001</meta:user-defined>
    <meta:user-defined meta:name="OVERHEIDop.StcrtID/DC.identifier">stcrt-2015-34001</meta:user-defined>
    <meta:user-defined meta:name="OVERHEID.Gemeente/DC.creator">Bergen (Li)</meta:user-defined>
    <meta:user-defined meta:name="OVERHEID.TaxonomieBeleidsagenda/OVERHEID.category">Ruimte en infrastructuur | Ruimtelijke ordening</meta:user-defined>
    <meta:user-defined meta:name="OVERHEIDop.Ruimtelijkplan/OVERHEIDop.bekendmakingBetreffendePlan">NL.IMRO.0893.BP13001AF52BUI-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rgen (Li)</meta:user-defined>
    <meta:user-defined meta:name="OVERHEIDop.versieInformatie"/>
  </office:meta>
</office:document-meta>
</file>