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voor de bouw van appartementencomplex de Sfinx aan de Ouddiemerlaan 112-142.</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iemen heeft met toepassing van artikel 2.1 lid 1, aanhef en sub a en c en artikel 2.12 lid 1 sub a onder 3° van de Wet algemene bepalingen omgevingsrecht (Wabo) een omgevingsvergunning verleend voor het oprichten een appartementencomplex aan de Ouddiemerlaan 112-142 te Diemen en het afwijken van het bestemmingsplan “Centrum”. De afwijking heeft met name betrekking op het overschrijden van de voorgeschreven bouwgrenzen en van de voorgeschreven bouwhoogte.</text:p>
            <text:p text:style-name="common-al"/>
            <text:p text:style-name="common-al">De omgevingsvergunning (kenmerk 2014.0214) ligt van 9 oktober tot en met 19 november 2015 ter inzage bij het loket van Team Vergunningen, D.J. den Hartoglaan 1 te Diemen. De omgevingsvergunning is tevens digitaal te raadplegen via de landelijke website www.ruimtelijkeplannen.nl via planidn NL.IMRO.0384.OVSfinx-VG01</text:p>
            <text:p text:style-name="common-al">Van 10 oktober tot en met 20 november 2015 kunnen belanghebbenden tegen dit besluit beroep instellen bij de Rechtbank Amsterdam, Afdeling Publiekrecht, Team Bestuursrecht, postbus 75850, 1070 AW Amsterdam.</text:p>
            <text:p text:style-name="common-al"/>
            <text:p text:style-name="common-al">Het besluit treedt in werking daags na afloop van de beroepstermijn. Het beroepschrift heeft geen schorsende werking.</text:p>
            <text:p text:style-name="common-al">De belanghebbende die beroep instelt kan de voorzieningenrechter van de Rechtbank Amsterdam, Afdeling Publiekrecht, Team Bestuursrecht, verzoeken de werking van het besluit te schorsen door het treffen van een voorlopige voorziening. Wordt dat verzoek gedurende de beroepstermijn ingediend dan treedt het besluit niet in werking voordat op dat verzoek is beslist. </text:p>
            <text:p text:style-name="common-al"/>
            <text:p text:style-name="last-al">Voor het in behandeling nemen van het beroep en het verzoek om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000</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000</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000</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voor de bouw van appartementencomplex de Sfinx aan de Ouddiemerlaan 112-142.</meta:user-defined>
    <meta:user-defined meta:name="OVERHEIDop.doctype">Officiële Publicaties, versie 1.1</meta:user-defined>
    <meta:user-defined meta:name="DCTERMS.W3CDTF/OVERHEIDop.jaargang">2015</meta:user-defined>
    <meta:user-defined meta:name="DCTERMS.W3CDTF/DCTERMS.available">2015-10-08</meta:user-defined>
    <meta:user-defined meta:name="OVERHEIDop.publicationIssue">34000</meta:user-defined>
    <meta:user-defined meta:name="OVERHEIDop.StcrtID/DC.identifier">stcrt-2015-34000</meta:user-defined>
    <meta:user-defined meta:name="OVERHEID.Gemeente/DC.creator">Diemen</meta:user-defined>
    <meta:user-defined meta:name="OVERHEID.TaxonomieBeleidsagenda/OVERHEID.category">Bestuur | Gemeenten</meta:user-defined>
    <meta:user-defined meta:name="OVERHEIDop.Ruimtelijkplan/OVERHEIDop.bekendmakingBetreffendePlan">NL.IMRO.0384.OVSfinx-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Diemen</meta:user-defined>
    <meta:user-defined meta:name="OVERHEIDop.versieInformatie"/>
  </office:meta>
</office:document-meta>
</file>