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Gewijzigde vaststelling bestemmingsplan “Achterberg-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8 september 2015 het bestemmingsplan “Achterberg-Oost” gewijzigd heeft vastgesteld. Daarbij heeft de raad ook het Beeldkwaliteitsplan, deel uitmakende van het “Handboek Achterberg-Oost”, als onderdeel van de Welstandsnota vastgesteld.</text:p>
            <text:p text:style-name="tussenkopcur">
            <text:span text:style-name="nadrukvet">Inhoud</text:span>
          </text:p>
            <text:p text:style-name="common-al">Dit bestemmingsplan heeft betrekking op het gebied dat wordt gevormd door de percelen tussen Cuneraweg 106 en 112 en tussen Hogesteeg 6a en 12 in Achterberg. Het plan geeft een bestemmingsregeling voor de woning Cuneraweg 110 en maakt verder de bouw van maximaal 40 woningen mogelijk in een flexibele ruimtelijke opzet. Het plan houdt rekening met een gefaseerde ontwikkeling van kleine eenheden woningen verdeeld over verschillende woningcategorieën en voor verschillende doelgroepen.</text:p>
            <text:p text:style-name="tussenkopcur">
            <text:span text:style-name="nadrukvet">Wijzigingen</text:span>
          </text:p>
            <text:p text:style-name="common-al">Ten opzichte van het ontwerpbestemmingsplan is een aanvulling bij het aspect Archeologie doorgevoerd in de Toelichting en zijn ambtshalve aanpassingen doorgevoerd in de artikelen 2 (Wijze van meten) en 5 (Woongebied) van de Regels. </text:p>
            <text:p text:style-name="tussenkopcur">
            <text:span text:style-name="nadrukvet">Inzien</text:span>
          </text:p>
            <text:p text:style-name="common-al">Het bestemmingsplan, inclusief raadsbesluit en onderliggende stukken, ligt samen met het beeldkwaliteitsplan van donderdag 8 oktober 2015 tot en met woensdag 18 november 2015 voor een ieder ter inzage.</text:p>
            <text:list text:style-name="id1-3-2-1-1-8">
              <text:list-item text:style-override="id1-3-2-1-1-8-1">
                <text:number>•</text:number>
                <text:p text:style-name="al">Het bestemmingsplan is digitaal in te zien op www.ruimtelijkeplannen.nl, via identificatienummer NL.IMRO.0340.BPAchterbOost-VA01;</text:p>
              </text:list-item>
              <text:list-item text:style-override="id1-3-2-1-1-8-2">
                <text:number>•</text:number>
                <text:p text:style-name="al">Het bestemmingsplan is in PDF-bestanden in te zien via onze website www.rhenen.nl (zoekfunctie&gt;  Ter inzage);</text:p>
              </text:list-item>
              <text:list-item text:style-override="id1-3-2-1-1-8-3">
                <text:number>•</text:number>
                <text:p text:style-name="al">Een analoog (papieren) exemplaar van het bestemmingsplan lis ook in te zien in het gemeentehuis van Rhenen, Nieuwe Veenendaalseweg 75 in Rhenen. Voor het inzien van deze stukken kunt u een afspraak maken via telefoonnummer 14 0317.</text:p>
              </text:list-item>
            </text:list>
            <text:p text:style-name="common-al">Kopieën van de stukken zijn tegen betaling van de daarvoor verschuldigde leges verkrijgbaar. Als u vragen heeft kunt u contact opnemen met Jan van Maanen, telefoonnummer 140317 of e-mail jan.van.maanen@rhenen.nl. </text:p>
            <text:p text:style-name="tussenkopcur">
            <text:span text:style-name="nadrukvet">Beroep</text:span>
          </text:p>
            <text:p text:style-name="common-al">Belanghebbenden die een zienswijze hebben ingediend of aan wie redelijkerwijs niet kan worden verweten eerder geen zienswijze tegen het ontwerpbestemmingsplan naar voren te hebben gebracht kunnen tegen het bestemmingsplan beroep instellen. Verder kunnen alle belanghebbenden beroep instellen ten aanzien van de punten waarop een bestemmingsplan gewijzigd is vastgesteld ten opzichte van het ontwerpbestemmingsplan.</text:p>
            <text:p text:style-name="common-al">Het instellen van beroep kan van vrijdag 9 oktober 2015 tot en met donderdag 19 november 2015 bij de Afdeling bestuursrechtspraak van de Raad van State, Postbus 20019, 2500 EA  ’S-GRAVENHAGE. </text:p>
            <text:p text:style-name="last-al">Het vaststellingsbesluit treedt in werking op vrijdag 20 november 2015,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8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8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8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Gewijzigde vaststelling bestemmingsplan “Achterberg-Oost”</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985</meta:user-defined>
    <meta:user-defined meta:name="OVERHEIDop.StcrtID/DC.identifier">stcrt-2015-33985</meta:user-defined>
    <meta:user-defined meta:name="OVERHEID.Gemeente/DC.creator">Rhenen</meta:user-defined>
    <meta:user-defined meta:name="OVERHEID.TaxonomieBeleidsagenda/OVERHEID.category">Ruimte en infrastructuur | Ruimtelijke ordening</meta:user-defined>
    <meta:user-defined meta:name="OVERHEIDop.Ruimtelijkplan/OVERHEIDop.bekendmakingBetreffendePlan">NL.IMRO.0340.BPAchterbOost-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henen</meta:user-defined>
    <meta:user-defined meta:name="OVERHEIDop.versieInformatie"/>
  </office:meta>
</office:document-meta>
</file>