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Standplaats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de vergadering van 24 september 2015 het paraplubestemmingsplan Standplaatsen heeft vastgesteld.</text:p>
            <text:p text:style-name="common-al"/>
            <text:p text:style-name="common-al">Paraplubestemmingsplan Standplaatsen legt een aantal nieuwe standplaatsen vast in de gemeente. Het aantal standplaatsen in de gemeente wordt uitgebreid van 4 naar in totaal 9. De nieuwe beoogde standplaatsen zijn station Mook-Molenhoek, het Raadhuisplein en de Maaskade in Mook, de oude en huidige veerstoep in Middelaar.</text:p>
            <text:p text:style-name="common-al"/>
            <text:p text:style-name="common-al">
            <text:span text:style-name="nadrukvet">Inzien:</text:span>
          </text:p>
            <text:p text:style-name="common-al">Het vaststellingsbesluit, het vastgestelde bestemmingsplan en daarop betrekking hebbende stukken liggen met ingang van woensdag 7 oktober 2015 in het gemeentehuis ter inzage. De stukken zijn ook digitaal te bekijken op <text:a xlink:href="http://www.ruimtelijkeplannen.nl/" xlink:type="simple">www.ruimtelijkeplannen.nl</text:a>. Het planidentificatienummer is NL.IMRO.0944.BPSTANDPLAATSEN-VA01. </text:p>
            <text:p text:style-name="common-al"/>
            <text:p text:style-name="common-al">
            <text:span text:style-name="nadrukvet">Beroep:</text:span>
          </text:p>
            <text:p text:style-name="common-al">Belanghebbenden die ten aanzien van het ontwerpbestemmingsplan tijdig hun zienswijze hebben ingediend of belanghebbenden die redelijkerwijs niet kunne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 inzage legging. <text:span text:style-name="nadrukcur">Beroep schorst de werking van het besluit niet. Hiervoor kan de voorzieningenrechter van de Afdeling Bestuursrechtspraak Raad van State, via voornoemd adres, worden verzocht om een voorlopige voorziening te treffen.</text:span></text:p>
            <text:p text:style-name="common-al"/>
            <text:p text:style-name="common-al">Voor meer informatie kunt u contact opnemen met het KlantContactCentrum op telefoonnummer (024) 696 91 11 of via email <text:a xlink:href="mailto:gemeente@mookenmiddelaar.nl" xlink:type="simple">gemeente@mookenmiddelaar.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ok,</text:span>
            <text:span text:style-name="datum">2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7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7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7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aplubestemmingsplan Standplaatsen vastgesteld</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977</meta:user-defined>
    <meta:user-defined meta:name="OVERHEIDop.StcrtID/DC.identifier">stcrt-2015-33977</meta:user-defined>
    <meta:user-defined meta:name="OVERHEID.Gemeente/DC.creator">Mook en Middelaar</meta:user-defined>
    <meta:user-defined meta:name="OVERHEID.TaxonomieBeleidsagenda/OVERHEID.category">Ruimte en infrastructuur | Ruimtelijke ordening</meta:user-defined>
    <meta:user-defined meta:name="OVERHEIDop.Ruimtelijkplan/OVERHEIDop.bekendmakingBetreffendePlan">NL.IMRO.0944.BPSTANDPLAATSEN-VA01</meta:user-defined>
    <meta:user-defined meta:name="DCTERMS.abstract">Paraplubestemmingsplan Standplaatsen legt een aantal nieuwe standplaatsen vast in de gemeent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ok en Middelaar</meta:user-defined>
    <meta:user-defined meta:name="OVERHEIDop.versieInformatie"/>
  </office:meta>
</office:document-meta>
</file>