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IV Prinsejagt-Driehoeksbos 2004 (Gerretso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22 september 2015 het bestemmingsplan IV Prinsejagt-Driehoeksbos 2004 (Gerretsonlaan) gewijzigd vastgesteld. Dit bestemmingsplan heeft betrekking op het vervangen van zes bouwblokken, bestaande uit in totaal 64 duplexwoningen, door 36 grondgebonden levensloopbestendige woningen. Het plangebied bestaat uit twee los van elkaar gelegen woonblokken. Een gedeelte van het plangebied valt binnen het blok dat wordt begrensd door de Gerretsonlaan, Monseigneur Witloxweg, Liviuslaan en Bakhuizen van den Brinklaan. Het andere gedeelte van het plangebied valt binnen het blok dat wordt begrensd door de Gerretsonlaan, Jan Romeinstraat, Bakhuizen van den Brinklaan en de Nijhofflaan. </text:p>
            <text:p text:style-name="common-al">De wijzigingen ten opzichte van het ontwerp bestemmingsplan hebben betrekking op de situering en breedte van bepaalde bouwvlakken en wijziging van de bestemmingsvlakken Wonen en Verkeers- en Verblijfsgebied.</text:p>
            <text:p text:style-name="common-al">
            <text:span text:style-name="nadrukvet">Inzage</text:span>
          </text:p>
            <text:p text:style-name="common-al">Het besluit van de gemeenteraad, het bestemmingsplan en de overige stukken liggen met ingang van donderdag 8 oktober 2015 tot en met donderdag 19 november 2015 ter inzage.U kunt de stukken inzien bij het Inwonersplein (Stadskantoor), Stadhuisplein 10, Eindhoven. De openingstijden van het Inwonersplein zijn:</text:p>
            <text:p text:style-name="common-al">
            <text:span text:style-name="nadrukcur">Zonder afspraak:</text:span>
          </text:p>
            <text:p text:style-name="common-al">maandag t/m vrijdag van 09.00-13.00 uur</text:p>
            <text:p text:style-name="common-al">
            <text:span text:style-name="nadrukcur">Met afspraak:</text:span>
          </text:p>
            <text:p text:style-name="common-al">maandag t/m vrijdag van 13.00-16.30 uur en </text:p>
            <text:p text:style-name="common-al">maandag- en vrijdagavond tot 19.00 uur</text:p>
            <text:p text:style-name="common-al">Het maken van een afspraak is mogelijk via het digitaal loket op <text:a xlink:href="http://www.eindhoven.nl/" xlink:type="simple">www.eindhoven.nl</text:a> of telefonisch via telefoonnummer 14040 (iedere werkdag tussen 8.30 en 17.00 uur).</text:p>
            <text:p text:style-name="common-al">Daarnaast kunt u het bestemmingsplan bekijken via:</text:p>
            <text:p text:style-name="common-al">- de gemeentelijke website <text:a xlink:href="http://www.eindhoven.nl/bestemmingsplannen" xlink:type="simple">http://www.eindhoven.nl/bestemmingsplannen</text:a></text:p>
            <text:p text:style-name="common-al">- de landelijke website <text:a xlink:href="http://www.ruimtelijkeplannen.nl" xlink:type="simple">www.ruimtelijkeplannen.nl</text:a>. De directe link is: http://www.ruimtelijkeplannen.nl/web-roo/?planidn=NL.IMRO.0772.80250-0301 </text:p>
            <text:p text:style-name="common-al">De bronbestanden kunt u vinden via: </text:p>
            <text:p text:style-name="common-al">www.eindhoven.nl/ruimtelijkeplannen/plannen/NL.IMRO.0772.80250-/NL.IMRO.0772.80250-0301/</text:p>
            <text:p text:style-name="common-al">
            <text:span text:style-name="nadrukvet">Beroep</text:span>
          </text:p>
            <text:p text:style-name="common-al">Met ingang van vrijdag 9 oktober 2015 tot en met donderdag 19 november 2015 kan beroep worden ingesteld tegen het vaststellingsbesluit van de gemeenteraad. Beroep kan worden ingesteld door: </text:p>
            <text:list text:style-name="id1-3-2-1-1-18">
              <text:list-item text:style-override="id1-3-2-1-1-18-1">
                <text:number>1.</text:number>
                <text:p text:style-name="al">een belanghebbende die op tijd een zienswijze tegen het eerdere ontwerpbestemmingsplan heeft ingediend; </text:p>
              </text:list-item>
              <text:list-item text:style-override="id1-3-2-1-1-18-2">
                <text:number>2.</text:number>
                <text:p text:style-name="al">een belanghebbende die aantoont dat hij redelijkerwijs niet in staat is geweest om een zienswijze tegen het ontwerpbestemmingsplan in te dienen;</text:p>
              </text:list-item>
              <text:list-item text:style-override="id1-3-2-1-1-18-3">
                <text:number>3.</text:number>
                <text:p text:style-name="al">een belanghebbende die bezwaren heeft tegen de wijzigingen die door de gemeenteraad in het bestemmingsplan zijn aangebracht.</text:p>
              </text:list-item>
            </text:list>
            <text:p text:style-name="common-al">Op dit besluit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20 november 2015.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97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7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7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IV Prinsejagt-Driehoeksbos 2004 (Gerretsonlaan)</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971</meta:user-defined>
    <meta:user-defined meta:name="OVERHEIDop.StcrtID/DC.identifier">stcrt-2015-33971</meta:user-defined>
    <meta:user-defined meta:name="OVERHEID.Gemeente/DC.creator">Eindhoven</meta:user-defined>
    <meta:user-defined meta:name="OVERHEID.TaxonomieBeleidsagenda/OVERHEID.category">Ruimte en infrastructuur | Ruimtelijke ordening</meta:user-defined>
    <meta:user-defined meta:name="OVERHEIDop.Ruimtelijkplan/OVERHEIDop.bekendmakingBetreffendePlan">NL.IMRO.0772.80250-03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624JM 65</meta:user-defined>
    <meta:user-defined meta:name="OVERHEIDop.woonplaats">Eindhoven</meta:user-defined>
    <meta:user-defined meta:name="OVERHEIDop.straatnaam">Gerretsonlaan</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60151 386686</meta:user-defined>
    <meta:user-defined meta:name="OVERHEIDop.versieInformatie"/>
  </office:meta>
</office:document-meta>
</file>