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mgevingsvergunning: Tongelre binnen de Ring (NRE-Terrein) en Nachtegaallaan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met ingang van donderdag 8 oktober 2015 tot en met woensdag 18 november 2015 op werkdagen tijdens openingsuren bij het Inwonersplein in het Stadskantoor, Stadhuisplein 10, Eindhoven voor iedereen ter inzage liggen het/de gecoördineerd voorbereide:</text:p>
            <text:list text:style-name="id1-3-2-1-1-2">
              <text:list-item text:style-override="id1-3-2-1-1-2-1">
                <text:number>1.</text:number>
                <text:p text:style-name="al">ontwerpbestemmingsplan “<text:span text:style-name="nadrukvet">Tongelre binnen de Ring (NRE-terrein)”</text:span>. Het bestemmingsplan maakt het mogelijk om een gemengd woon-werkgebied te realiseren op het NRE-terrein </text:p>
              </text:list-item>
              <text:list-item text:style-override="id1-3-2-1-1-2-2">
                <text:number>2.</text:number>
                <text:p text:style-name="al">omgevingsvergunning voor het verbouwen van bestaand industrieel gebouw tot appartementen in CPO-verband aan de Nachtegaallaan 13A (zaaknummer V15/23055).</text:p>
              </text:list-item>
            </text:list>
            <text:p text:style-name="common-al">
            <text:span text:style-name="nadrukvet">Ligging plangebied en doel van het plan</text:span>
          </text:p>
            <text:p text:style-name="common-al">Het plangebied ligt in het stadsdeel Tongelre aan de rand van het centrum en bij het samenkomen van het Eindhovensch Kanaal en de Dommel. Het plangebied is begrensd door de Nachtegaallaan, Treurenburgstraat, Dommelhoefstraat en de Patrijsstraat.</text:p>
            <text:p text:style-name="common-al">Het doel van het bestemmingsplan is om te komen tot een juridische regeling, waarbinnen de ontwikkeling van een woon-werkgebied plaats kan vinden.</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loopavond</text:span>
          </text:p>
            <text:p text:style-name="common-al">Op dinsdag 13 oktober van 19.00 uur tot 21.00 uur zal een inloopavond georganiseerd worden. Deze inloopavond wordt gehouden in het Stadhuis. Tijdens deze avond kunt u het bestemmingsplan inzien en vragen stellen. </text:p>
            <text:p text:style-name="common-al">
            <text:span text:style-name="nadrukvet">Inzage stukken</text:span>
          </text:p>
            <text:p text:style-name="common-al">Het ontwerpbestemmingsplan kan worden geraadpleegd via de gemeentelijke website <text:a xlink:href="http://www.eindhoven.nl/bestemmingsplannen" xlink:type="simple">www.eindhoven.nl/bestemmingsplannen</text:a>.</text:p>
            <text:p text:style-name="common-al">Het plan is digitaal te raadplegen op de landelijke website <text:a xlink:href="http://www.ruimtelijkeplannen.nl/" xlink:type="simple">www.ruimtelijkeplannen.nl</text:a> via de volgende directe link:</text:p>
            <text:p text:style-name="common-al">http://www.ruimtelijkeplannen.nl/web-roo/?planidn=NL.IMRO.0772.80258-0201 </text:p>
            <text:p text:style-name="common-al">De bronbestanden zijn beschikbaar via de volgende link: www.eindhoven.nl/ruimtelijkeplannen/plannen/NL.IMRO.0772.80258-0201</text:p>
            <text:p text:style-name="common-al">De aanverwante ontwerpvergunning is op zowel de gemeentelijke als de landelijke website niet integraal beschikbaar. Deze stukken liggen wel ter inzage bij het Inwonersplein in het Stadskantoor.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
            <text:span text:style-name="nadrukvet">Z</text:span>
            <text:span text:style-name="nadrukvet">ienswijzen</text:span>
          </text:p>
            <text:p text:style-name="common-al">Gedurende de genoemde termijn van ter inzageligging van de stukken is het voor iedereen mogelijk om naar keuze schriftelijk of mondeling een zienswijze tegen het gecoördineerd voorbereide ontwerpbestemmingsplan en de ontwerpvergunning kenbaar te maken. De schriftelijke zienswijzen moeten worden gestuurd naar het college van burgemeester en wethouders, t.a.v. het hoofd Ruimtelijke Ordening, postbus 90150, 5600 RB  Eindhoven. Wij verzoeken u in uw brief per onderdeel duidelijk te vermelden of de zienswijze betrekking heeft op het ontwerpbestemmingsplan en/of de ontwerp-omgevingsvergunning. Zienswijzen kunnen <text:span text:style-name="nadrukondlijn">niet</text:span> per e-mail worden ingediend.</text:p>
            <text:p text:style-name="common-al">Indien u mondeling uw zienswijzen kenbaar wilt maken, dient u vóór 6 november 2015 een afspraak te maken met mw. B. van der Padt, via telefoonnummer (040) 238 62 47.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6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6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6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mgevingsvergunning: Tongelre binnen de Ring (NRE-Terrein) en Nachtegaallaan 13</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69</meta:user-defined>
    <meta:user-defined meta:name="OVERHEIDop.StcrtID/DC.identifier">stcrt-2015-33969</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80258-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13CP 8</meta:user-defined>
    <meta:user-defined meta:name="OVERHEIDop.woonplaats">Eindhoven</meta:user-defined>
    <meta:user-defined meta:name="OVERHEIDop.straatnaam">Gasfabrie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1993 383257</meta:user-defined>
    <meta:user-defined meta:name="OVERHEIDop.versieInformatie"/>
  </office:meta>
</office:document-meta>
</file>